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erceel Middellandse Zee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722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Middellandse Ze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kantoor en h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: </text:span>
            </text:span>
          </text:p>
            <text:p text:style-name="common-al">Tegen een besluit kunt u bezwaar maken aantekenen; 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common-al"/>
            <text:p text:style-name="common-al">Abusievelijk is de verleende omgevingsvergunning niet juist gepubliceerd. De 6 weken termijn waarbinnen bezwaar kon worden gemaakt is reeds verstreken. </text:p>
            <text:p text:style-name="common-al">Indien belanghebbenden kunnen aantonen dat zij redelijkerwijs niet eerder hebben kunnen reageren bestaat de mogelijkheid voor belanghebbenden om zo spoedig mogelijk doch uiterlijk binnen 2 weken na deze publicatie bezwaar in te 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57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7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7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OLO7872209</meta:user-defined>
    <meta:user-defined meta:name="DCTERMS.abstract">het nieuwbouwen van een kantoor en hal</meta:user-defined>
    <dc:language>nl</dc:language>
    <meta:user-defined meta:name="OVERHEIDop.locatietype/OVERHEIDop.gebiedsmarkering">Punt</meta:user-defined>
    <meta:user-defined meta:name="DC.title">Besluit/beoordeling (perceel Middellandse Zee in Woerden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576</meta:user-defined>
    <meta:user-defined meta:name="OVERHEIDop.GmbID/DC.identifier">gmb-2024-266576</meta:user-defined>
    <meta:user-defined meta:name="OVERHEIDop.versieInformatie"/>
  </office:meta>
</office:document-meta>
</file>