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, perceel P 928 Hoogezand, Geweigerde omgevingsvergunning (reguliere procedure) 19521316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Kielsterachterweg Hoogezand, kadastraal bekend gemeente Hoogezand, sectie P, nummer 928, voor het aanleggen van een mestbassin, 1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57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ielsterachterweg, perceel P 928 Hoogezand, Geweigerde omgevingsvergunning (reguliere procedure) 1952131643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73</meta:user-defined>
    <meta:user-defined meta:name="OVERHEIDop.GmbID/DC.identifier">gmb-2024-266573</meta:user-defined>
    <meta:user-defined meta:name="OVERHEIDop.versieInformatie"/>
  </office:meta>
</office:document-meta>
</file>