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Esdoornstraat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4 een aanvraag om een omgevingsvergunning ontvangen. Het gaat over het vellen van 3 bomen  op de locatie Nabij Esdoornstraat 21 in Gouda. De aanvraag is geregistreerd onder kenmerk 2024-00012691.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56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6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6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269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Esdoornstraat 21 in Gouda</meta:user-defined>
    <meta:user-defined meta:name="DCTERMS.W3CDTF/DCTERMS.available">2024-06-19</meta:user-defined>
    <meta:user-defined meta:name="DCTERMS.W3CDTF/OVERHEIDop.jaargang">2024</meta:user-defined>
    <meta:user-defined meta:name="OVERHEIDop.publicationIssue">266569</meta:user-defined>
    <meta:user-defined meta:name="OVERHEIDop.GmbID/DC.identifier">gmb-2024-266569</meta:user-defined>
    <meta:user-defined meta:name="OVERHEIDop.versieInformatie"/>
  </office:meta>
</office:document-meta>
</file>