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2, 1217 CB Hilversum, Rossinilaan 12, 1217 CB Hilversum, Rossinilaan 12, 1217 CB Hilversum (plaatsen zonnepaneel op monumentaal pand); CLZ-00010533; 17-06-2024;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12, 1217 CB Hilversum, Rossinilaan 12, 1217 CB Hilversum, Rossinilaan 12, 1217 CB Hilversum (plaatsen zonnepaneel op monumentaal pand); CLZ-00010533; 17-06-2024; Status: Aanvraag ontvangen, gemeente Hilversum</text:p>
            <text:p text:style-name="common-al">
            
          </text:p>
            <text:p text:style-name="common-al">Datum indiening aanvraag: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5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33</meta:user-defined>
    <meta:user-defined meta:name="DCTERMS.abstract">De volgende aanvraag omgevingsvergunning is binnengek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ossinilaan 12, 1217 CB Hilversum, Rossinilaan 12, 1217 CB Hilversum, Rossinilaan 12, 1217 CB Hilversum (plaatsen zonnepaneel op monumentaal pand); CLZ-00010533; 17-06-2024; Status: Aanvraag ontvangen</meta:user-defined>
    <meta:user-defined meta:name="DCTERMS.W3CDTF/DCTERMS.available">2024-06-19</meta:user-defined>
    <meta:user-defined meta:name="DCTERMS.W3CDTF/OVERHEIDop.jaargang">2024</meta:user-defined>
    <meta:user-defined meta:name="OVERHEIDop.publicationIssue">266565</meta:user-defined>
    <meta:user-defined meta:name="OVERHEIDop.GmbID/DC.identifier">gmb-2024-266565</meta:user-defined>
    <meta:user-defined meta:name="OVERHEIDop.versieInformatie"/>
  </office:meta>
</office:document-meta>
</file>