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slaan van een opslagcontainer, een vuilcontainer en een schaftwagen ten behoeve van schilder- en herstelwerkzaamheden aan futendreef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73403 Op 3 parkeerplaatsen aan de futendreef, te Bleiswijk. </text:p>
            <text:p text:style-name="common-al">Het tijdelijk (tot en met 14 oktober 2024) opslaan van een opslagcontainer, een vuilcontainer en een schaftwagen ten behoeve van schilder- en herstelwerkzaamheden (ontvangen 06-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655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5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5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73403 </meta:user-defined>
    <dc:language>nl</dc:language>
    <meta:user-defined meta:name="OVERHEIDop.locatietype/OVERHEIDop.gebiedsmarkering">Weg</meta:user-defined>
    <meta:user-defined meta:name="DC.title">Aanvraag vergunning voor het tijdelijk opslaan van een opslagcontainer, een vuilcontainer en een schaftwagen ten behoeve van schilder- en herstelwerkzaamheden aan futendreef te Bleiswijk</meta:user-defined>
    <meta:user-defined meta:name="DCTERMS.W3CDTF/DCTERMS.available">2024-06-19</meta:user-defined>
    <meta:user-defined meta:name="DCTERMS.W3CDTF/OVERHEIDop.jaargang">2024</meta:user-defined>
    <meta:user-defined meta:name="OVERHEIDop.publicationIssue">266555</meta:user-defined>
    <meta:user-defined meta:name="OVERHEIDop.GmbID/DC.identifier">gmb-2024-266555</meta:user-defined>
    <meta:user-defined meta:name="OVERHEIDop.versieInformatie"/>
  </office:meta>
</office:document-meta>
</file>