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volmacht inkoop inburgering 2024</text:p>
      <text:section text:name="regeling_id1-3-2" text:style-name="regeling">
        <text:section text:name="aanhef_id1-3-2-1" text:style-name="aanhef">
          <text:section text:name="preambule_id1-3-2-1-1" text:style-name="preambule">
            <text:p text:style-name="al">De gemeente Doesburg, zetelend in Doesburg (hierbij kantoorhoudend aan de Leigraafseweg 8 te Doesburg), op grond van artikel 171 Gemeentewet vertegenwoordigd door haar burgemeester,</text:p>
            <text:p text:style-name="al"/>
            <text:p text:style-name="al">Hierna te noemen: de gemeente Doesburg,</text:p>
            <text:p text:style-name="al"/>
            <text:p text:style-name="al">Overwegingen:</text:p>
            <text:list text:style-name="id1-3-2-1-1-6">
              <text:list-item text:style-override="id1-3-2-1-1-6-1">
                <text:number>•</text:number>
                <text:p text:style-name="al">De nieuwe Wet inburgering per 1 januari 2022 door gemeenten moet worden uitgevoerd;</text:p>
              </text:list-item>
              <text:list-item text:style-override="id1-3-2-1-1-6-2">
                <text:number>•</text:number>
                <text:p text:style-name="al">De gemeenten Arnhem, Duiven, Doesburg, Overbetuwe, Lingewaard, Rheden, Rozendaal, Westervoort en Zevenaar hebben besloten gezamenlijk een aanbesteding te organiseren;</text:p>
              </text:list-item>
              <text:list-item text:style-override="id1-3-2-1-1-6-3">
                <text:number>•</text:number>
                <text:p text:style-name="al">Het doel van de aanbesteding is het selecteren en contracteren van meerdere aanbieders voor het uitvoeren van de Wet inburgering;</text:p>
              </text:list-item>
              <text:list-item text:style-override="id1-3-2-1-1-6-4">
                <text:number>•</text:number>
                <text:p text:style-name="al">In zowel goed overleg en afstemming met als met instemming van de deelnemende gemeenten heeft de modulaire Gemeenschappelijke Regeling Inkoop Sociaal Domein Centraal Gelderland (MGR) de aanbesteding voorbereid en de hiertoe noodzakelijke documenten opgesteld;</text:p>
              </text:list-item>
              <text:list-item text:style-override="id1-3-2-1-1-6-5">
                <text:number>•</text:number>
                <text:p text:style-name="al">Om deze aanbesteding namens alle deelnemende gemeenten te kunnen houden, dient de MGR hiertoe uitdrukkelijk gemachtigd te worden;</text:p>
              </text:list-item>
              <text:list-item text:style-override="id1-3-2-1-1-6-6">
                <text:number>•</text:number>
                <text:p text:style-name="al">Deze volmacht/machtiging komt, ook nadat deze is ondertekend, te vervallen indien de gemeente Doesburg uiterlijk 3 werkdagen voor de publicatie geen uitdrukkelijke GO-beslissing aan de regionaal projectleider inkoop inburgering heeft doorgegeven;</text:p>
              </text:list-item>
              <text:list-item text:style-override="id1-3-2-1-1-6-7">
                <text:number>•</text:number>
                <text:p text:style-name="al">Deze overwegingen maken onlosmakelijk onderdeel van de volmacht/machtiging uit en de gemeente Doesburg stemt door ondertekening, hiermee i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odulaire Gemeenschappelijke Regeling Inkoop Sociaal Domein Centraal Gelderland (MGR) incidenteel opdracht te verlenen, om, met het recht van substitutie namens de gemeente Doesburg, de inkoopprocedure inburgering 2024 uit te voeren tot en met de gunning en de overeenkomsten met de gegunde partijen aan te gaan en te ondertekenen, conform bijgevoegde productomschrijvingen, programma van eisen en bijbehorende voorwaarden. </text:p>
              </text:list-item>
              <text:list-item text:style-override="id1-3-2-2-1-2-2">
                <text:number>2.</text:number>
                <text:p text:style-name="al">Onverminderd de rol en inbreng van de betrokken gemeenten in de aanbestedingsprocedure hierbij een machtiging en een volmacht aan het dagelijks bestuur van de modulaire Gemeenschappelijke Regeling Inkoop Sociaal Domein Centraal Gelderland (MGR) te verlenen, om, met het recht van substitutie mede namens de gemeente Doesburg de inkoopprocedure inburgering 2024 uit te voeren, zoals omschreven onder 1. </text:p>
              </text:list-item>
            </text:list>
          </text:section>
        </text:section>
        <text:section text:name="regeling-sluiting_id1-3-2-3" text:style-name="regeling-sluiting">
          <text:section text:name="ondertekening_id1-3-2-3-1">
            <text:p><text:span text:style-name="functie">Aldus besloten op 11 juni 2024,</text:span></text:p>
          </text:section>
          <text:section text:name="ondertekening_id1-3-2-3-2">
            <text:p><text:span text:style-name="functie"/></text:p>
            <text:p><text:span text:style-name="functie"/></text:p>
            <text:p><text:span text:style-name="functie">De burgemees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65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171 van de Gemeentewet]|[1.0:c:BWBR0005416&amp;artikel=171&amp;g=2024-01-31</meta:user-defined>
    <dc:language>nl</dc:language>
    <meta:user-defined meta:name="OVERHEIDop.locatietype/OVERHEIDop.gebiedsmarkering">Gemeente</meta:user-defined>
    <meta:user-defined meta:name="DC.title">Machtiging/volmacht inkoop inburgering 2024</meta:user-defined>
    <meta:user-defined meta:name="DCTERMS.W3CDTF/DCTERMS.available">2024-06-20</meta:user-defined>
    <meta:user-defined meta:name="DCTERMS.W3CDTF/OVERHEIDop.jaargang">2024</meta:user-defined>
    <meta:user-defined meta:name="OVERHEIDop.publicationIssue">266551</meta:user-defined>
    <meta:user-defined meta:name="OVERHEIDop.GmbID/DC.identifier">gmb-2024-266551</meta:user-defined>
    <meta:user-defined meta:name="OVERHEIDop.versieInformatie"/>
  </office:meta>
</office:document-meta>
</file>