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aastricht, Heugemer Molenstraat nummers 21 abc en 25, tervisielegging van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ten behoeve van de nieuwbouw van drie appartementen en een grondgebonden woning aan de Heugemer Molenstraat nummers 21 abc en 25, voor de duur van zes weken ter inzage ligt. Er wordt geen exploitatieplan vastgesteld, omdat het kostenverhaal anderszins is verzekerd.</text:p>
            <text:p text:style-name="common-al">
            <text:span text:style-name="nadrukvet">Omgevingsvergunning</text:span>
          </text:p>
            <text:p text:style-name="common-al">Op 30 augustus 2022 is een aanvraag om omgevingsvergunning ontvangen ten behoeve van het bouwen drie appartementen en één grondgebonden woning aan de Heugemer Molenstraat nummers 21 abc en 25. De op 19 juni 2024 verleende omgevingsvergunning is bekend met dossiernummer 22-1644 WB. </text:p>
            <text:p text:style-name="common-al">De omgevingsvergunning is voorbereid met toepassing van de uitgebreide voorbereidingsprocedure, artikel 2.12. lid 1, onder a, sub 3<text:span text:style-name="sup">0 </text:span>Wabo en omvat de volgende activiteiten: </text:p>
            <text:p text:style-name="common-al">- het (ver)bouwen van een bouwwerk (artikel 2.1, lid 1 onder a Wabo).</text:p>
            <text:p text:style-name="common-al">- het wijzigen/herstellen van een beschermd monument dan wel het slopen van een beschermd</text:p>
            <text:p text:style-name="common-al"> monument (artikel 2.1, lid 1 onder f of 2.2, lid 1 onder b Wabo).</text:p>
            <text:p text:style-name="common-al">- het handelen in strijd met regels ruimtelijke ordening (artikel 2.1, lid 1 onder c Wabo).</text:p>
            <text:p text:style-name="common-al">- een uitweg te maken, te hebben of te veranderen of het gebruik daarvan te veranderen (artikel</text:p>
            <text:p text:style-name="common-al"> 2.2, lid 1 onder e Wabo).</text:p>
            <text:p text:style-name="common-al">Tegen het ontwerpbesluit omgevingsvergunning zijn zienswijzen ingediend. Het bouwplan is niet gewijzigd als gevolg van de ingediende zienswijzen.</text:p>
            <text:p text:style-name="common-al">
            <text:span text:style-name="nadrukvet">Verklaring van geen bedenkingen</text:span>.</text:p>
            <text:p text:style-name="common-al">Een verklaring van geen bedenkingen is niet nodig voor dit plan.</text:p>
            <text:p text:style-name="common-al">
            <text:span text:style-name="nadrukvet">Inzien</text:span>
          </text:p>
            <text:p text:style-name="common-al">Met ingang van donderdag 20 juni 2024 tot en met 2 augustus 2024 zijn de verleende omgevingsvergunning, de Ruimtelijke Onderbouwing en bijlagen in te zien aan het Gemeenteloket, Mosae Forum 10 te Maastricht.</text:p>
            <text:p text:style-name="common-al">Digitaal zijn raadpleegbaar:</text:p>
            <text:list text:style-name="id1-3-2-1-1-17">
              <text:list-item text:style-override="id1-3-2-1-1-17-1">
                <text:number>1.</text:number>
                <text:p text:style-name="al">het besluit omgevingsvergunning en de ruimtelijke onderbouwing met bijlagen ten behoeve van planafwijking op de landelijke website <text:a xlink:href="http://www.ruimtelijkeplannen.nl" xlink:type="simple">www.ruimtelijkeplannen.nl</text:a> met behulp van identificatie code: NL.IMRO.0935.ovHeugMolen21en25-vg01.</text:p>
              </text:list-item>
            </text:list>
            <text:p text:style-name="common-al">De bijlagen bij het besluit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text:p>
            <text:p text:style-name="common-al">
            <text:span text:style-name="nadrukvet">Beroep</text:span>
          </text:p>
            <text:p text:style-name="common-al">Tegen het besluit kan beroep worden ingesteld binnen 6 weken, na de dag waarop het besluit ter inzage is gelegd, van vrijdag 21 juni 2024 tot en met donderdag 1 augustus 2024. </text:p>
            <text:p text:style-name="common-al">Beroep kan worden ingesteld door:</text:p>
            <text:list text:style-name="id1-3-2-1-1-23">
              <text:list-item text:style-override="id1-3-2-1-1-23-1">
                <text:number>1.</text:number>
                <text:p text:style-name="al">belanghebbenden die het met het boven staande besluit niet eens zijn;</text:p>
              </text:list-item>
              <text:list-item text:style-override="id1-3-2-1-1-23-2">
                <text:number>2.</text:number>
                <text:p text:style-name="al">niet-belanghebbenden die in de voorprocedure tijdig hun zienswijze hebben ingediend;</text:p>
              </text:list-item>
              <text:list-item text:style-override="id1-3-2-1-1-23-3">
                <text:number>3.</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Beroep tegen het besluit omgevingsvergunning kan worden ingediend bij de Rechtbank Limburg, sector bestuursrecht, Postbus 950 6040 AZ Roermond. Het indienen van beroep heeft geen schorsende werking. Gelijktijdig met het instellen van beroep kan bij de Rechtbank Limburg, de voorzieningenrechter van de sector bestuursrecht, worden verzocht om een voorlopige voorziening te treffen, zulks ingeval onverwijlde spoed, gelet op de betrokken belangen, dat vereist. 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De indiener van beroep is griffierecht verschuldigd conform artikel 8:41 van de Algemene wet bestuursrecht (beroep). Daarbij is verzoeker om voorlopige voorziening griffierecht verschuldigd conform artikel 8:82, lid 1 van de Algemene we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 19 juni 2024</text:span>
            <text:span text:style-name="datum"/>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De Secretaris, G.J.C. Kusters</text:span>
            <text:span text:style-name="achternaam"/>
          </text:span></text:p>
            <text:p>De Burgemeester, W.A.G. Hillenaa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54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4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HeugMolen21en25-vg01</meta:user-defined>
    <meta:user-defined meta:name="OVERHEIDop.Plansoort/OVERHEIDop.plansoort">bestemmings- of omgevingsplan</meta:user-defined>
    <meta:user-defined meta:name="OVERHEIDop.referentienummer">22-1644wb</meta:user-defined>
    <meta:user-defined meta:name="DCTERMS.abstract">Gemeente Maastricht, Heugemer Molenstraat nummers 21 abc en 25, tervisielegging van de verleende omgevingsvergunning</meta:user-defined>
    <dc:language>nl</dc:language>
    <meta:user-defined meta:name="OVERHEIDop.locatietype/OVERHEIDop.gebiedsmarkering">Adres</meta:user-defined>
    <meta:user-defined meta:name="DC.title">Gemeente Maastricht, Heugemer Molenstraat nummers 21 abc en 25, tervisielegging van de verleende omgevingsvergunning</meta:user-defined>
    <meta:user-defined meta:name="OVERHEIDop.datumEindeReactietermijn">2024-08-01</meta:user-defined>
    <meta:user-defined meta:name="OVERHEIDop.terinzageleggingBG">https://www.ruimtelijkeplannen.nl</meta:user-defined>
    <meta:user-defined meta:name="DCTERMS.W3CDTF/DCTERMS.available">2024-06-19</meta:user-defined>
    <meta:user-defined meta:name="DCTERMS.W3CDTF/OVERHEIDop.jaargang">2024</meta:user-defined>
    <meta:user-defined meta:name="OVERHEIDop.publicationIssue">266544</meta:user-defined>
    <meta:user-defined meta:name="OVERHEIDop.GmbID/DC.identifier">gmb-2024-266544</meta:user-defined>
    <meta:user-defined meta:name="OVERHEIDop.versieInformatie"/>
  </office:meta>
</office:document-meta>
</file>