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irecte inwerkingtreding), Hallstein-Nes 16, 1862 AS Bergen (NH), het kappen van een larix, verzenddatum 17 juni 2024 (Z2024-00003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5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5</meta:user-defined>
    <meta:user-defined meta:name="DCTERMS.abstract">Hallstein-Nes 16, 1862 AS Bergen (NH), het kappen van een larix, verzenddatum 17 juni 2024 (Z2024-00003315)</meta:user-defined>
    <dc:language>nl</dc:language>
    <meta:user-defined meta:name="OVERHEIDop.locatietype/OVERHEIDop.gebiedsmarkering">Vlak</meta:user-defined>
    <meta:user-defined meta:name="DC.title">Gemeente Bergen, aanvraag omgevingsvergunning (regulier) verleend (directe inwerkingtreding), Hallstein-Nes 16, 1862 AS Bergen (NH), het kappen van een larix, verzenddatum 17 juni 2024 (Z2024-00003315)</meta:user-defined>
    <meta:user-defined meta:name="DCTERMS.W3CDTF/DCTERMS.available">2024-06-19</meta:user-defined>
    <meta:user-defined meta:name="DCTERMS.W3CDTF/OVERHEIDop.jaargang">2024</meta:user-defined>
    <meta:user-defined meta:name="OVERHEIDop.publicationIssue">266543</meta:user-defined>
    <meta:user-defined meta:name="OVERHEIDop.GmbID/DC.identifier">gmb-2024-266543</meta:user-defined>
    <meta:user-defined meta:name="OVERHEIDop.versieInformatie"/>
  </office:meta>
</office:document-meta>
</file>