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Beethovenstraat thv nr 26, Wethouderslaan thv nr 14, Winand Staringstraat thv nr  2 en de Bachstraat thv nr 59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4 besloten het kappen van 4 bomen voor Beethovenstraat thv nr 26, Wethouderslaan thv nr 14, Winand Staringstraat thv nr 2 en de Bachstraat thv nr 59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1 jul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653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3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3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85</meta:user-defined>
    <meta:user-defined meta:name="DCTERMS.abstract">Betreft:  besluit op locatie Beethovenstraat thv nr 26, Wethouderslaan thv nr 14, Winand Staringstraat thv nr  2 en de Bachstraat thv nr 59 te Purmerend</meta:user-defined>
    <dc:language>nl</dc:language>
    <meta:user-defined meta:name="OVERHEIDop.locatietype/OVERHEIDop.gebiedsmarkering">Vlak</meta:user-defined>
    <meta:user-defined meta:name="DC.title">Toestemming voor het project kappen houtopstanden, Beethovenstraat thv nr 26, Wethouderslaan thv nr 14, Winand Staringstraat thv nr  2 en de Bachstraat thv nr 59 te Purmerend</meta:user-defined>
    <meta:user-defined meta:name="OVERHEIDop.datumEindeReactietermijn">2024-07-31</meta:user-defined>
    <meta:user-defined meta:name="OVERHEIDop.terinzageleggingBG">https://jeleefomgeving.nl/inzien/001801582/e4570b0e-2c84-11ef-a33c-00505601200c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538</meta:user-defined>
    <meta:user-defined meta:name="OVERHEIDop.GmbID/DC.identifier">gmb-2024-266538</meta:user-defined>
    <meta:user-defined meta:name="OVERHEIDop.versieInformatie"/>
  </office:meta>
</office:document-meta>
</file>