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,  (GZE00) H 2612_Kapelstraat 14 Molenschot_1077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bouwen van een woning op het adres Kapelstraat 14 in Molenschot  sectie (GZE00) H 2612. Verzenddatum besluit 17-06-2024 (10772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5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215</meta:user-defined>
    <dc:language>nl</dc:language>
    <meta:user-defined meta:name="OVERHEIDop.locatietype/OVERHEIDop.gebiedsmarkering">Perceel</meta:user-defined>
    <meta:user-defined meta:name="DC.title">Besluit omgevingsvergunning is verleend, het bouwen van een woning,  (GZE00) H 2612_Kapelstraat 14 Molenschot_107721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37</meta:user-defined>
    <meta:user-defined meta:name="OVERHEIDop.GmbID/DC.identifier">gmb-2024-266537</meta:user-defined>
    <meta:user-defined meta:name="OVERHEIDop.versieInformatie"/>
  </office:meta>
</office:document-meta>
</file>