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Emmastraat 72 5721HD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wijzigen van een brandcompartimentering, 17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653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6367</meta:user-defined>
    <meta:user-defined meta:name="DCTERMS.abstract">het wijzigen van e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Emmastraat 72 5721HD Asten,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35</meta:user-defined>
    <meta:user-defined meta:name="OVERHEIDop.GmbID/DC.identifier">gmb-2024-266535</meta:user-defined>
    <meta:user-defined meta:name="OVERHEIDop.versieInformatie"/>
  </office:meta>
</office:document-meta>
</file>