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woning op de locatie Hoge Nieuwstraat 113 te Dordrecht zaaknummer Z-23-4378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legaliseren van een woning op de locatie Hoge Nieuwstraat 11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jul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53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3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3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een woning op de locatie Hoge Nieuwstraat 113 te Dordrecht zaaknummer Z-23-437825</meta:user-defined>
    <meta:user-defined meta:name="DCTERMS.W3CDTF/DCTERMS.available">2024-06-19</meta:user-defined>
    <meta:user-defined meta:name="DCTERMS.W3CDTF/OVERHEIDop.jaargang">2024</meta:user-defined>
    <meta:user-defined meta:name="OVERHEIDop.publicationIssue">266533</meta:user-defined>
    <meta:user-defined meta:name="OVERHEIDop.GmbID/DC.identifier">gmb-2024-266533</meta:user-defined>
    <meta:user-defined meta:name="OVERHEIDop.versieInformatie"/>
  </office:meta>
</office:document-meta>
</file>