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appartementen naar 1 penthouse aan Hoofdstraat 90-94, 8162AM Epe (1008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samenvoegen van 2 appartementen naar 1 penthouse aan Hoofdstraat 90-94, 8162AM Epe. </text:p>
            <text:p text:style-name="common-al">Datum aanvraag:  14-06-2024</text:p>
            <text:p text:style-name="common-al">Zaaknummer : 10089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653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1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samenvoegen van 2 appartementen naar 1 penthouse aan Hoofdstraat 90-94, 8162AM Epe (1008992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30</meta:user-defined>
    <meta:user-defined meta:name="OVERHEIDop.GmbID/DC.identifier">gmb-2024-266530</meta:user-defined>
    <meta:user-defined meta:name="OVERHEIDop.versieInformatie"/>
  </office:meta>
</office:document-meta>
</file>