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4">
      <text:list-level-style-bullet text:bullet-char="•" text:level="1">
        <style:list-level-properties text:min-label-width="10mm"/>
      </text:list-level-style-bullet>
    </text:list-style>
    <text:list-style style:name="id1-3-2-2-1-4-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5">
      <text:list-level-style-bullet text:bullet-char="•" text:level="1">
        <style:list-level-properties text:min-label-width="10mm"/>
      </text:list-level-style-bullet>
    </text:list-style>
    <text:list-style style:name="id1-3-2-2-1-4-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6">
      <text:list-level-style-bullet text:bullet-char="•" text:level="1">
        <style:list-level-properties text:min-label-width="10mm"/>
      </text:list-level-style-bullet>
    </text:list-style>
    <text:list-style style:name="id1-3-2-2-1-4-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7">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text:list-style style:name="id1-3-2-2-2-3-2-1-1-4-7-2-7">
      <text:list-level-style-bullet text:bullet-char="•" text:level="1">
        <style:list-level-properties text:min-label-width="10mm"/>
      </text:list-level-style-bullet>
    </text:list-style>
    <text:list-style style:name="id1-3-2-2-2-3-2-1-1-4-7-2-7-1">
      <text:list-level-style-bullet text:bullet-char="•" text:level="1">
        <style:list-level-properties text:min-label-width="10mm"/>
      </text:list-level-style-bullet>
    </text:list-style>
    <text:list-style style:name="id1-3-2-2-2-3-2-1-1-4-7-2-7-2">
      <text:list-level-style-bullet text:bullet-char="•" text:level="1">
        <style:list-level-properties text:min-label-width="10mm"/>
      </text:list-level-style-bullet>
    </text:list-style>
    <text:list-style style:name="id1-3-2-2-2-3-2-1-1-4-7-2-7-3">
      <text:list-level-style-bullet text:bullet-char="•" text:level="1">
        <style:list-level-properties text:min-label-width="10mm"/>
      </text:list-level-style-bullet>
    </text:list-style>
    <text:list-style style:name="id1-3-2-2-2-3-2-1-1-4-8-2-1">
      <text:list-level-style-bullet text:bullet-char="•" text:level="1">
        <style:list-level-properties text:min-label-width="10mm"/>
      </text:list-level-style-bullet>
    </text:list-style>
    <text:list-style style:name="id1-3-2-2-2-3-2-1-1-4-8-2-1-1">
      <text:list-level-style-bullet text:bullet-char="•" text:level="1">
        <style:list-level-properties text:min-label-width="10mm"/>
      </text:list-level-style-bullet>
    </text:list-style>
    <text:list-style style:name="id1-3-2-2-2-3-2-1-1-4-8-2-1-2">
      <text:list-level-style-bullet text:bullet-char="•" text:level="1">
        <style:list-level-properties text:min-label-width="10mm"/>
      </text:list-level-style-bullet>
    </text:list-style>
    <text:list-style style:name="id1-3-2-2-2-3-2-1-1-4-8-2-1-3">
      <text:list-level-style-bullet text:bullet-char="•" text:level="1">
        <style:list-level-properties text:min-label-width="10mm"/>
      </text:list-level-style-bullet>
    </text:list-style>
    <text:list-style style:name="id1-3-2-2-2-3-2-1-1-4-8-2-1-4">
      <text:list-level-style-bullet text:bullet-char="•" text:level="1">
        <style:list-level-properties text:min-label-width="10mm"/>
      </text:list-level-style-bullet>
    </text:list-style>
    <text:list-style style:name="id1-3-2-2-2-3-2-1-1-4-8-2-1-5">
      <text:list-level-style-bullet text:bullet-char="•" text:level="1">
        <style:list-level-properties text:min-label-width="10mm"/>
      </text:list-level-style-bullet>
    </text:list-style>
    <text:list-style style:name="id1-3-2-2-2-3-2-1-1-4-9-2-2">
      <text:list-level-style-bullet text:bullet-char="•" text:level="1">
        <style:list-level-properties text:min-label-width="10mm"/>
      </text:list-level-style-bullet>
    </text:list-style>
    <text:list-style style:name="id1-3-2-2-2-3-2-1-1-4-9-2-2-1">
      <text:list-level-style-bullet text:bullet-char="•" text:level="1">
        <style:list-level-properties text:min-label-width="10mm"/>
      </text:list-level-style-bullet>
    </text:list-style>
    <text:list-style style:name="id1-3-2-2-2-3-2-1-1-4-9-2-2-2">
      <text:list-level-style-bullet text:bullet-char="•" text:level="1">
        <style:list-level-properties text:min-label-width="10mm"/>
      </text:list-level-style-bullet>
    </text:list-style>
    <text:list-style style:name="id1-3-2-2-2-3-2-1-1-4-10-2-4">
      <text:list-level-style-bullet text:bullet-char="•" text:level="1">
        <style:list-level-properties text:min-label-width="10mm"/>
      </text:list-level-style-bullet>
    </text:list-style>
    <text:list-style style:name="id1-3-2-2-2-3-2-1-1-4-10-2-4-1">
      <text:list-level-style-bullet text:bullet-char="•" text:level="1">
        <style:list-level-properties text:min-label-width="10mm"/>
      </text:list-level-style-bullet>
    </text:list-style>
    <text:list-style style:name="id1-3-2-2-2-3-2-1-1-4-10-2-4-2">
      <text:list-level-style-bullet text:bullet-char="•" text:level="1">
        <style:list-level-properties text:min-label-width="10mm"/>
      </text:list-level-style-bullet>
    </text:list-style>
    <text:list-style style:name="id1-3-2-2-2-3-2-1-1-4-10-2-4-3">
      <text:list-level-style-bullet text:bullet-char="•" text:level="1">
        <style:list-level-properties text:min-label-width="10mm"/>
      </text:list-level-style-bullet>
    </text:list-style>
    <text:list-style style:name="id1-3-2-2-2-3-2-1-1-4-10-2-4-4">
      <text:list-level-style-bullet text:bullet-char="•" text:level="1">
        <style:list-level-properties text:min-label-width="10mm"/>
      </text:list-level-style-bullet>
    </text:list-style>
    <style:style style:family="table-column" style:parent-style-name="colspec" style:name="id1-3-2-2-2-4-2-1-1-1">
      <style:table-column-properties/>
    </style:style>
    <style:style style:family="table-column" style:parent-style-name="colspec" style:name="id1-3-2-2-2-4-2-1-1-2">
      <style:table-column-properties/>
    </style:style>
    <style:style style:family="table-column" style:parent-style-name="colspec" style:name="id1-3-2-2-2-4-2-1-1-3">
      <style:table-column-properties/>
    </style:style>
    <text:list-style style:name="id1-3-2-2-2-4-2-1-1-4-9-2-1">
      <text:list-level-style-bullet text:bullet-char="•" text:level="1">
        <style:list-level-properties text:min-label-width="10mm"/>
      </text:list-level-style-bullet>
    </text:list-style>
    <text:list-style style:name="id1-3-2-2-2-4-2-1-1-4-9-2-1-1">
      <text:list-level-style-bullet text:bullet-char="•" text:level="1">
        <style:list-level-properties text:min-label-width="10mm"/>
      </text:list-level-style-bullet>
    </text:list-style>
    <text:list-style style:name="id1-3-2-2-2-4-2-1-1-4-9-2-1-2">
      <text:list-level-style-bullet text:bullet-char="•" text:level="1">
        <style:list-level-properties text:min-label-width="10mm"/>
      </text:list-level-style-bullet>
    </text:list-style>
    <text:list-style style:name="id1-3-2-2-2-4-2-1-1-4-9-2-1-3">
      <text:list-level-style-bullet text:bullet-char="•" text:level="1">
        <style:list-level-properties text:min-label-width="10mm"/>
      </text:list-level-style-bullet>
    </text:list-style>
    <text:list-style style:name="id1-3-2-2-2-4-2-1-1-4-9-2-1-4">
      <text:list-level-style-bullet text:bullet-char="•" text:level="1">
        <style:list-level-properties text:min-label-width="10mm"/>
      </text:list-level-style-bullet>
    </text:list-style>
    <text:list-style style:name="id1-3-2-2-2-4-2-1-1-4-9-2-1-5">
      <text:list-level-style-bullet text:bullet-char="•" text:level="1">
        <style:list-level-properties text:min-label-width="10mm"/>
      </text:list-level-style-bullet>
    </text:list-style>
    <text:list-style style:name="id1-3-2-2-2-4-2-1-1-4-9-2-1-6">
      <text:list-level-style-bullet text:bullet-char="•" text:level="1">
        <style:list-level-properties text:min-label-width="10mm"/>
      </text:list-level-style-bullet>
    </text:list-style>
    <text:list-style style:name="id1-3-2-2-2-4-2-1-1-4-9-2-1-7">
      <text:list-level-style-bullet text:bullet-char="•" text:level="1">
        <style:list-level-properties text:min-label-width="10mm"/>
      </text:list-level-style-bullet>
    </text:list-style>
    <text:list-style style:name="id1-3-2-2-2-4-2-1-1-4-10-2-2">
      <text:list-level-style-bullet text:bullet-char="•" text:level="1">
        <style:list-level-properties text:min-label-width="10mm"/>
      </text:list-level-style-bullet>
    </text:list-style>
    <text:list-style style:name="id1-3-2-2-2-4-2-1-1-4-10-2-2-1">
      <text:list-level-style-bullet text:bullet-char="•" text:level="1">
        <style:list-level-properties text:min-label-width="10mm"/>
      </text:list-level-style-bullet>
    </text:list-style>
    <text:list-style style:name="id1-3-2-2-2-4-2-1-1-4-10-2-4">
      <text:list-level-style-bullet text:bullet-char="•" text:level="1">
        <style:list-level-properties text:min-label-width="10mm"/>
      </text:list-level-style-bullet>
    </text:list-style>
    <text:list-style style:name="id1-3-2-2-2-4-2-1-1-4-10-2-4-1">
      <text:list-level-style-bullet text:bullet-char="•" text:level="1">
        <style:list-level-properties text:min-label-width="10mm"/>
      </text:list-level-style-bullet>
    </text:list-style>
    <text:list-style style:name="id1-3-2-2-2-4-2-1-1-4-10-2-4-2">
      <text:list-level-style-bullet text:bullet-char="•" text:level="1">
        <style:list-level-properties text:min-label-width="10mm"/>
      </text:list-level-style-bullet>
    </text:list-style>
    <text:list-style style:name="id1-3-2-2-2-4-2-1-1-4-10-2-4-3">
      <text:list-level-style-bullet text:bullet-char="•" text:level="1">
        <style:list-level-properties text:min-label-width="10mm"/>
      </text:list-level-style-bullet>
    </text:list-style>
    <text:list-style style:name="id1-3-2-2-2-4-2-1-1-4-10-2-4-4">
      <text:list-level-style-bullet text:bullet-char="•" text:level="1">
        <style:list-level-properties text:min-label-width="10mm"/>
      </text:list-level-style-bullet>
    </text:list-style>
    <style:style style:family="table-column" style:parent-style-name="colspec" style:name="id1-3-2-2-2-5-2-1-1-1">
      <style:table-column-properties/>
    </style:style>
    <style:style style:family="table-column" style:parent-style-name="colspec" style:name="id1-3-2-2-2-5-2-1-1-2">
      <style:table-column-properties/>
    </style:style>
    <style:style style:family="table-column" style:parent-style-name="colspec" style:name="id1-3-2-2-2-5-2-1-1-3">
      <style:table-column-properties/>
    </style:style>
    <text:list-style style:name="id1-3-2-2-2-5-2-1-1-4-8-2-1">
      <text:list-level-style-bullet text:bullet-char="•" text:level="1">
        <style:list-level-properties text:min-label-width="10mm"/>
      </text:list-level-style-bullet>
    </text:list-style>
    <text:list-style style:name="id1-3-2-2-2-5-2-1-1-4-8-2-1-1">
      <text:list-level-style-bullet text:bullet-char="•" text:level="1">
        <style:list-level-properties text:min-label-width="10mm"/>
      </text:list-level-style-bullet>
    </text:list-style>
    <text:list-style style:name="id1-3-2-2-2-5-2-1-1-4-8-2-1-2">
      <text:list-level-style-bullet text:bullet-char="•" text:level="1">
        <style:list-level-properties text:min-label-width="10mm"/>
      </text:list-level-style-bullet>
    </text:list-style>
    <text:list-style style:name="id1-3-2-2-2-5-2-1-1-4-8-2-1-3">
      <text:list-level-style-bullet text:bullet-char="•" text:level="1">
        <style:list-level-properties text:min-label-width="10mm"/>
      </text:list-level-style-bullet>
    </text:list-style>
    <text:list-style style:name="id1-3-2-2-2-5-2-1-1-4-8-2-1-4">
      <text:list-level-style-bullet text:bullet-char="•" text:level="1">
        <style:list-level-properties text:min-label-width="10mm"/>
      </text:list-level-style-bullet>
    </text:list-style>
    <text:list-style style:name="id1-3-2-2-2-5-2-1-1-4-9-2-1">
      <text:list-level-style-bullet text:bullet-char="•" text:level="1">
        <style:list-level-properties text:min-label-width="10mm"/>
      </text:list-level-style-bullet>
    </text:list-style>
    <text:list-style style:name="id1-3-2-2-2-5-2-1-1-4-9-2-1-1">
      <text:list-level-style-bullet text:bullet-char="•" text:level="1">
        <style:list-level-properties text:min-label-width="10mm"/>
      </text:list-level-style-bullet>
    </text:list-style>
    <text:list-style style:name="id1-3-2-2-2-5-2-1-1-4-9-2-1-2">
      <text:list-level-style-bullet text:bullet-char="•" text:level="1">
        <style:list-level-properties text:min-label-width="10mm"/>
      </text:list-level-style-bullet>
    </text:list-style>
    <text:list-style style:name="id1-3-2-2-2-5-2-1-1-4-9-2-1-3">
      <text:list-level-style-bullet text:bullet-char="•" text:level="1">
        <style:list-level-properties text:min-label-width="10mm"/>
      </text:list-level-style-bullet>
    </text:list-style>
    <text:list-style style:name="id1-3-2-2-2-5-2-1-1-4-9-2-1-4">
      <text:list-level-style-bullet text:bullet-char="•" text:level="1">
        <style:list-level-properties text:min-label-width="10mm"/>
      </text:list-level-style-bullet>
    </text:list-style>
    <style:style style:family="table-column" style:parent-style-name="colspec" style:name="id1-3-2-2-2-6-2-1-1-1">
      <style:table-column-properties/>
    </style:style>
    <style:style style:family="table-column" style:parent-style-name="colspec" style:name="id1-3-2-2-2-6-2-1-1-2">
      <style:table-column-properties/>
    </style:style>
    <style:style style:family="table-column" style:parent-style-name="colspec" style:name="id1-3-2-2-2-6-2-1-1-3">
      <style:table-column-properties/>
    </style:style>
    <text:list-style style:name="id1-3-2-2-2-6-2-1-1-4-8-2-1">
      <text:list-level-style-bullet text:bullet-char="•" text:level="1">
        <style:list-level-properties text:min-label-width="10mm"/>
      </text:list-level-style-bullet>
    </text:list-style>
    <text:list-style style:name="id1-3-2-2-2-6-2-1-1-4-8-2-1-1">
      <text:list-level-style-bullet text:bullet-char="•" text:level="1">
        <style:list-level-properties text:min-label-width="10mm"/>
      </text:list-level-style-bullet>
    </text:list-style>
    <text:list-style style:name="id1-3-2-2-2-6-2-1-1-4-8-2-1-2">
      <text:list-level-style-bullet text:bullet-char="•" text:level="1">
        <style:list-level-properties text:min-label-width="10mm"/>
      </text:list-level-style-bullet>
    </text:list-style>
    <style:style style:family="table-column" style:parent-style-name="colspec" style:name="id1-3-2-2-2-7-2-1-1-1">
      <style:table-column-properties/>
    </style:style>
    <style:style style:family="table-column" style:parent-style-name="colspec" style:name="id1-3-2-2-2-7-2-1-1-2">
      <style:table-column-properties/>
    </style:style>
    <style:style style:family="table-column" style:parent-style-name="colspec" style:name="id1-3-2-2-2-7-2-1-1-3">
      <style:table-column-properties/>
    </style:style>
    <text:list-style style:name="id1-3-2-2-2-7-2-1-1-4-9-2-1">
      <text:list-level-style-bullet text:bullet-char="•" text:level="1">
        <style:list-level-properties text:min-label-width="10mm"/>
      </text:list-level-style-bullet>
    </text:list-style>
    <text:list-style style:name="id1-3-2-2-2-7-2-1-1-4-9-2-1-1">
      <text:list-level-style-bullet text:bullet-char="•" text:level="1">
        <style:list-level-properties text:min-label-width="10mm"/>
      </text:list-level-style-bullet>
    </text:list-style>
    <text:list-style style:name="id1-3-2-2-2-7-2-1-1-4-10-2-2">
      <text:list-level-style-bullet text:bullet-char="•" text:level="1">
        <style:list-level-properties text:min-label-width="10mm"/>
      </text:list-level-style-bullet>
    </text:list-style>
    <text:list-style style:name="id1-3-2-2-2-7-2-1-1-4-10-2-2-1">
      <text:list-level-style-bullet text:bullet-char="•" text:level="1">
        <style:list-level-properties text:min-label-width="10mm"/>
      </text:list-level-style-bullet>
    </text:list-style>
    <style:style style:family="table-column" style:parent-style-name="colspec" style:name="id1-3-2-2-2-8-2-1-1-1">
      <style:table-column-properties/>
    </style:style>
    <style:style style:family="table-column" style:parent-style-name="colspec" style:name="id1-3-2-2-2-8-2-1-1-2">
      <style:table-column-properties/>
    </style:style>
    <style:style style:family="table-column" style:parent-style-name="colspec" style:name="id1-3-2-2-2-8-2-1-1-3">
      <style:table-column-properties/>
    </style:style>
    <text:list-style style:name="id1-3-2-2-2-8-2-1-1-4-7-2-3">
      <text:list-level-style-bullet text:bullet-char="•" text:level="1">
        <style:list-level-properties text:min-label-width="10mm"/>
      </text:list-level-style-bullet>
    </text:list-style>
    <text:list-style style:name="id1-3-2-2-2-8-2-1-1-4-7-2-3-1">
      <text:list-level-style-bullet text:bullet-char="•" text:level="1">
        <style:list-level-properties text:min-label-width="10mm"/>
      </text:list-level-style-bullet>
    </text:list-style>
    <text:list-style style:name="id1-3-2-2-2-8-2-1-1-4-7-2-3-2">
      <text:list-level-style-bullet text:bullet-char="•" text:level="1">
        <style:list-level-properties text:min-label-width="10mm"/>
      </text:list-level-style-bullet>
    </text:list-style>
    <text:list-style style:name="id1-3-2-2-2-8-2-1-1-4-7-2-3-3">
      <text:list-level-style-bullet text:bullet-char="•" text:level="1">
        <style:list-level-properties text:min-label-width="10mm"/>
      </text:list-level-style-bullet>
    </text:list-style>
    <text:list-style style:name="id1-3-2-2-2-8-2-1-1-4-9-2-1">
      <text:list-level-style-bullet text:bullet-char="•" text:level="1">
        <style:list-level-properties text:min-label-width="10mm"/>
      </text:list-level-style-bullet>
    </text:list-style>
    <text:list-style style:name="id1-3-2-2-2-8-2-1-1-4-9-2-1-1">
      <text:list-level-style-bullet text:bullet-char="•" text:level="1">
        <style:list-level-properties text:min-label-width="10mm"/>
      </text:list-level-style-bullet>
    </text:list-style>
    <text:list-style style:name="id1-3-2-2-2-8-2-1-1-4-9-2-1-2">
      <text:list-level-style-bullet text:bullet-char="•" text:level="1">
        <style:list-level-properties text:min-label-width="10mm"/>
      </text:list-level-style-bullet>
    </text:list-style>
    <text:list-style style:name="id1-3-2-2-2-8-2-1-1-4-9-2-1-3">
      <text:list-level-style-bullet text:bullet-char="•" text:level="1">
        <style:list-level-properties text:min-label-width="10mm"/>
      </text:list-level-style-bullet>
    </text:list-style>
    <text:list-style style:name="id1-3-2-2-2-8-2-1-1-4-9-2-1-4">
      <text:list-level-style-bullet text:bullet-char="•" text:level="1">
        <style:list-level-properties text:min-label-width="10mm"/>
      </text:list-level-style-bullet>
    </text:list-style>
    <text:list-style style:name="id1-3-2-2-2-8-2-1-1-4-9-2-1-5">
      <text:list-level-style-bullet text:bullet-char="•" text:level="1">
        <style:list-level-properties text:min-label-width="10mm"/>
      </text:list-level-style-bullet>
    </text:list-style>
    <style:style style:family="table-column" style:parent-style-name="colspec" style:name="id1-3-2-2-2-9-2-1-1-1">
      <style:table-column-properties/>
    </style:style>
    <style:style style:family="table-column" style:parent-style-name="colspec" style:name="id1-3-2-2-2-9-2-1-1-2">
      <style:table-column-properties/>
    </style:style>
    <style:style style:family="table-column" style:parent-style-name="colspec" style:name="id1-3-2-2-2-9-2-1-1-3">
      <style:table-column-properties/>
    </style:style>
    <text:list-style style:name="id1-3-2-2-2-9-2-1-1-4-8-2-1">
      <text:list-level-style-bullet text:bullet-char="•" text:level="1">
        <style:list-level-properties text:min-label-width="10mm"/>
      </text:list-level-style-bullet>
    </text:list-style>
    <text:list-style style:name="id1-3-2-2-2-9-2-1-1-4-8-2-1-1">
      <text:list-level-style-bullet text:bullet-char="•" text:level="1">
        <style:list-level-properties text:min-label-width="10mm"/>
      </text:list-level-style-bullet>
    </text:list-style>
    <text:list-style style:name="id1-3-2-2-2-9-2-1-1-4-8-2-1-2">
      <text:list-level-style-bullet text:bullet-char="•" text:level="1">
        <style:list-level-properties text:min-label-width="10mm"/>
      </text:list-level-style-bullet>
    </text:list-style>
    <text:list-style style:name="id1-3-2-2-2-9-2-1-1-4-8-2-1-3">
      <text:list-level-style-bullet text:bullet-char="•" text:level="1">
        <style:list-level-properties text:min-label-width="10mm"/>
      </text:list-level-style-bullet>
    </text:list-style>
    <text:list-style style:name="id1-3-2-2-2-9-2-1-1-4-8-2-1-4">
      <text:list-level-style-bullet text:bullet-char="•" text:level="1">
        <style:list-level-properties text:min-label-width="10mm"/>
      </text:list-level-style-bullet>
    </text:list-style>
    <text:list-style style:name="id1-3-2-2-2-9-2-1-1-4-9-2-1">
      <text:list-level-style-bullet text:bullet-char="•" text:level="1">
        <style:list-level-properties text:min-label-width="10mm"/>
      </text:list-level-style-bullet>
    </text:list-style>
    <text:list-style style:name="id1-3-2-2-2-9-2-1-1-4-9-2-1-1">
      <text:list-level-style-bullet text:bullet-char="•" text:level="1">
        <style:list-level-properties text:min-label-width="10mm"/>
      </text:list-level-style-bullet>
    </text:list-style>
    <text:list-style style:name="id1-3-2-2-2-9-2-1-1-4-9-2-1-2">
      <text:list-level-style-bullet text:bullet-char="•" text:level="1">
        <style:list-level-properties text:min-label-width="10mm"/>
      </text:list-level-style-bullet>
    </text:list-style>
    <text:list-style style:name="id1-3-2-2-2-9-2-1-1-4-9-2-1-3">
      <text:list-level-style-bullet text:bullet-char="•" text:level="1">
        <style:list-level-properties text:min-label-width="10mm"/>
      </text:list-level-style-bullet>
    </text:list-style>
    <text:list-style style:name="id1-3-2-2-2-9-2-1-1-4-9-2-1-4">
      <text:list-level-style-bullet text:bullet-char="•" text:level="1">
        <style:list-level-properties text:min-label-width="10mm"/>
      </text:list-level-style-bullet>
    </text:list-style>
    <text:list-style style:name="id1-3-2-2-2-9-2-1-1-4-9-2-1-5">
      <text:list-level-style-bullet text:bullet-char="•" text:level="1">
        <style:list-level-properties text:min-label-width="10mm"/>
      </text:list-level-style-bullet>
    </text:list-style>
    <text:list-style style:name="id1-3-2-2-2-9-2-1-1-4-9-2-1-6">
      <text:list-level-style-bullet text:bullet-char="•" text:level="1">
        <style:list-level-properties text:min-label-width="10mm"/>
      </text:list-level-style-bullet>
    </text:list-style>
    <text:list-style style:name="id1-3-2-2-2-9-2-1-1-4-9-2-1-7">
      <text:list-level-style-bullet text:bullet-char="•" text:level="1">
        <style:list-level-properties text:min-label-width="10mm"/>
      </text:list-level-style-bullet>
    </text:list-style>
    <style:style style:family="table-column" style:parent-style-name="colspec" style:name="id1-3-2-2-2-10-2-1-1-1">
      <style:table-column-properties/>
    </style:style>
    <style:style style:family="table-column" style:parent-style-name="colspec" style:name="id1-3-2-2-2-10-2-1-1-2">
      <style:table-column-properties/>
    </style:style>
    <style:style style:family="table-column" style:parent-style-name="colspec" style:name="id1-3-2-2-2-10-2-1-1-3">
      <style:table-column-properties/>
    </style:style>
    <text:list-style style:name="id1-3-2-2-2-10-2-1-1-4-7-2-2">
      <text:list-level-style-bullet text:bullet-char="•" text:level="1">
        <style:list-level-properties text:min-label-width="10mm"/>
      </text:list-level-style-bullet>
    </text:list-style>
    <text:list-style style:name="id1-3-2-2-2-10-2-1-1-4-7-2-2-1">
      <text:list-level-style-bullet text:bullet-char="•" text:level="1">
        <style:list-level-properties text:min-label-width="10mm"/>
      </text:list-level-style-bullet>
    </text:list-style>
    <text:list-style style:name="id1-3-2-2-2-10-2-1-1-4-7-2-2-2">
      <text:list-level-style-bullet text:bullet-char="•" text:level="1">
        <style:list-level-properties text:min-label-width="10mm"/>
      </text:list-level-style-bullet>
    </text:list-style>
    <text:list-style style:name="id1-3-2-2-2-10-2-1-1-4-9-2-2">
      <text:list-level-style-bullet text:bullet-char="•" text:level="1">
        <style:list-level-properties text:min-label-width="10mm"/>
      </text:list-level-style-bullet>
    </text:list-style>
    <text:list-style style:name="id1-3-2-2-2-10-2-1-1-4-9-2-2-1">
      <text:list-level-style-bullet text:bullet-char="•" text:level="1">
        <style:list-level-properties text:min-label-width="10mm"/>
      </text:list-level-style-bullet>
    </text:list-style>
    <text:list-style style:name="id1-3-2-2-2-10-2-1-1-4-9-2-2-2">
      <text:list-level-style-bullet text:bullet-char="•" text:level="1">
        <style:list-level-properties text:min-label-width="10mm"/>
      </text:list-level-style-bullet>
    </text:list-style>
    <text:list-style style:name="id1-3-2-2-2-10-2-1-1-4-9-2-2-3">
      <text:list-level-style-bullet text:bullet-char="•" text:level="1">
        <style:list-level-properties text:min-label-width="10mm"/>
      </text:list-level-style-bullet>
    </text:list-style>
    <text:list-style style:name="id1-3-2-2-2-10-2-1-1-4-9-2-4">
      <text:list-level-style-bullet text:bullet-char="•" text:level="1">
        <style:list-level-properties text:min-label-width="10mm"/>
      </text:list-level-style-bullet>
    </text:list-style>
    <text:list-style style:name="id1-3-2-2-2-10-2-1-1-4-9-2-4-1">
      <text:list-level-style-bullet text:bullet-char="•" text:level="1">
        <style:list-level-properties text:min-label-width="10mm"/>
      </text:list-level-style-bullet>
    </text:list-style>
    <text:list-style style:name="id1-3-2-2-2-10-2-1-1-4-9-2-4-2">
      <text:list-level-style-bullet text:bullet-char="•" text:level="1">
        <style:list-level-properties text:min-label-width="10mm"/>
      </text:list-level-style-bullet>
    </text:list-style>
    <text:list-style style:name="id1-3-2-2-2-10-2-1-1-4-9-2-4-3">
      <text:list-level-style-bullet text:bullet-char="•" text:level="1">
        <style:list-level-properties text:min-label-width="10mm"/>
      </text:list-level-style-bullet>
    </text:list-style>
    <text:list-style style:name="id1-3-2-2-2-10-2-1-1-4-9-2-4-4">
      <text:list-level-style-bullet text:bullet-char="•" text:level="1">
        <style:list-level-properties text:min-label-width="10mm"/>
      </text:list-level-style-bullet>
    </text:list-style>
    <text:list-style style:name="id1-3-2-2-2-10-2-1-1-4-9-2-4-5">
      <text:list-level-style-bullet text:bullet-char="•" text:level="1">
        <style:list-level-properties text:min-label-width="10mm"/>
      </text:list-level-style-bullet>
    </text:list-style>
    <text:list-style style:name="id1-3-2-2-2-10-2-1-1-4-9-2-4-6">
      <text:list-level-style-bullet text:bullet-char="•" text:level="1">
        <style:list-level-properties text:min-label-width="10mm"/>
      </text:list-level-style-bullet>
    </text:list-style>
    <text:list-style style:name="id1-3-2-2-2-10-2-1-1-4-9-2-4-7">
      <text:list-level-style-bullet text:bullet-char="•" text:level="1">
        <style:list-level-properties text:min-label-width="10mm"/>
      </text:list-level-style-bullet>
    </text:list-style>
    <text:list-style style:name="id1-3-2-2-2-10-2-1-1-4-9-2-4-8">
      <text:list-level-style-bullet text:bullet-char="•" text:level="1">
        <style:list-level-properties text:min-label-width="10mm"/>
      </text:list-level-style-bullet>
    </text:list-style>
    <text:list-style style:name="id1-3-2-2-2-10-2-1-1-4-9-2-4-9">
      <text:list-level-style-bullet text:bullet-char="•" text:level="1">
        <style:list-level-properties text:min-label-width="10mm"/>
      </text:list-level-style-bullet>
    </text:list-style>
    <text:list-style style:name="id1-3-2-2-2-10-2-1-1-4-10-2-2">
      <text:list-level-style-bullet text:bullet-char="•" text:level="1">
        <style:list-level-properties text:min-label-width="10mm"/>
      </text:list-level-style-bullet>
    </text:list-style>
    <text:list-style style:name="id1-3-2-2-2-10-2-1-1-4-10-2-2-1">
      <text:list-level-style-bullet text:bullet-char="•" text:level="1">
        <style:list-level-properties text:min-label-width="10mm"/>
      </text:list-level-style-bullet>
    </text:list-style>
    <text:list-style style:name="id1-3-2-2-2-10-2-1-1-4-10-2-2-2">
      <text:list-level-style-bullet text:bullet-char="•" text:level="1">
        <style:list-level-properties text:min-label-width="10mm"/>
      </text:list-level-style-bullet>
    </text:list-style>
    <text:list-style style:name="id1-3-2-2-2-10-2-1-1-4-10-2-2-3">
      <text:list-level-style-bullet text:bullet-char="•" text:level="1">
        <style:list-level-properties text:min-label-width="10mm"/>
      </text:list-level-style-bullet>
    </text:list-style>
    <text:list-style style:name="id1-3-2-2-2-10-2-1-1-4-10-2-2-4">
      <text:list-level-style-bullet text:bullet-char="•" text:level="1">
        <style:list-level-properties text:min-label-width="10mm"/>
      </text:list-level-style-bullet>
    </text:list-style>
    <text:list-style style:name="id1-3-2-2-2-10-2-1-1-4-10-2-2-5">
      <text:list-level-style-bullet text:bullet-char="•" text:level="1">
        <style:list-level-properties text:min-label-width="10mm"/>
      </text:list-level-style-bullet>
    </text:list-style>
    <style:style style:family="table-column" style:parent-style-name="colspec" style:name="id1-3-2-2-2-11-2-1-1-1">
      <style:table-column-properties/>
    </style:style>
    <style:style style:family="table-column" style:parent-style-name="colspec" style:name="id1-3-2-2-2-11-2-1-1-2">
      <style:table-column-properties/>
    </style:style>
    <style:style style:family="table-column" style:parent-style-name="colspec" style:name="id1-3-2-2-2-11-2-1-1-3">
      <style:table-column-properties/>
    </style:style>
    <text:list-style style:name="id1-3-2-2-2-11-2-1-1-4-7-2-2">
      <text:list-level-style-bullet text:bullet-char="•" text:level="1">
        <style:list-level-properties text:min-label-width="10mm"/>
      </text:list-level-style-bullet>
    </text:list-style>
    <text:list-style style:name="id1-3-2-2-2-11-2-1-1-4-7-2-2-1">
      <text:list-level-style-bullet text:bullet-char="•" text:level="1">
        <style:list-level-properties text:min-label-width="10mm"/>
      </text:list-level-style-bullet>
    </text:list-style>
    <text:list-style style:name="id1-3-2-2-2-11-2-1-1-4-7-2-2-2">
      <text:list-level-style-bullet text:bullet-char="•" text:level="1">
        <style:list-level-properties text:min-label-width="10mm"/>
      </text:list-level-style-bullet>
    </text:list-style>
    <text:list-style style:name="id1-3-2-2-2-11-2-1-1-4-7-2-2-3">
      <text:list-level-style-bullet text:bullet-char="•" text:level="1">
        <style:list-level-properties text:min-label-width="10mm"/>
      </text:list-level-style-bullet>
    </text:list-style>
    <text:list-style style:name="id1-3-2-2-2-11-2-1-1-4-7-2-2-4">
      <text:list-level-style-bullet text:bullet-char="•" text:level="1">
        <style:list-level-properties text:min-label-width="10mm"/>
      </text:list-level-style-bullet>
    </text:list-style>
    <text:list-style style:name="id1-3-2-2-2-11-2-1-1-4-9-2-1">
      <text:list-level-style-bullet text:bullet-char="•" text:level="1">
        <style:list-level-properties text:min-label-width="10mm"/>
      </text:list-level-style-bullet>
    </text:list-style>
    <text:list-style style:name="id1-3-2-2-2-11-2-1-1-4-9-2-1-1">
      <text:list-level-style-bullet text:bullet-char="•" text:level="1">
        <style:list-level-properties text:min-label-width="10mm"/>
      </text:list-level-style-bullet>
    </text:list-style>
    <text:list-style style:name="id1-3-2-2-2-11-2-1-1-4-9-2-1-2">
      <text:list-level-style-bullet text:bullet-char="•" text:level="1">
        <style:list-level-properties text:min-label-width="10mm"/>
      </text:list-level-style-bullet>
    </text:list-style>
    <style:style style:family="table-column" style:parent-style-name="colspec" style:name="id1-3-2-2-2-12-2-1-1-1">
      <style:table-column-properties/>
    </style:style>
    <style:style style:family="table-column" style:parent-style-name="colspec" style:name="id1-3-2-2-2-12-2-1-1-2">
      <style:table-column-properties/>
    </style:style>
    <style:style style:family="table-column" style:parent-style-name="colspec" style:name="id1-3-2-2-2-12-2-1-1-3">
      <style:table-column-properties/>
    </style:style>
    <text:list-style style:name="id1-3-2-2-2-12-2-1-1-4-9-2-2">
      <text:list-level-style-bullet text:bullet-char="•" text:level="1">
        <style:list-level-properties text:min-label-width="10mm"/>
      </text:list-level-style-bullet>
    </text:list-style>
    <text:list-style style:name="id1-3-2-2-2-12-2-1-1-4-9-2-2-1">
      <text:list-level-style-bullet text:bullet-char="•" text:level="1">
        <style:list-level-properties text:min-label-width="10mm"/>
      </text:list-level-style-bullet>
    </text:list-style>
    <text:list-style style:name="id1-3-2-2-2-12-2-1-1-4-9-2-2-2">
      <text:list-level-style-bullet text:bullet-char="•" text:level="1">
        <style:list-level-properties text:min-label-width="10mm"/>
      </text:list-level-style-bullet>
    </text:list-style>
    <text:list-style style:name="id1-3-2-2-2-12-2-1-1-4-9-2-2-3">
      <text:list-level-style-bullet text:bullet-char="•" text:level="1">
        <style:list-level-properties text:min-label-width="10mm"/>
      </text:list-level-style-bullet>
    </text:list-style>
    <text:list-style style:name="id1-3-2-2-2-12-2-1-1-4-9-2-2-4">
      <text:list-level-style-bullet text:bullet-char="•" text:level="1">
        <style:list-level-properties text:min-label-width="10mm"/>
      </text:list-level-style-bullet>
    </text:list-style>
    <text:list-style style:name="id1-3-2-2-2-12-2-1-1-4-9-2-2-5">
      <text:list-level-style-bullet text:bullet-char="•" text:level="1">
        <style:list-level-properties text:min-label-width="10mm"/>
      </text:list-level-style-bullet>
    </text:list-style>
    <text:list-style style:name="id1-3-2-2-2-12-2-1-1-4-10-2-2">
      <text:list-level-style-bullet text:bullet-char="•" text:level="1">
        <style:list-level-properties text:min-label-width="10mm"/>
      </text:list-level-style-bullet>
    </text:list-style>
    <text:list-style style:name="id1-3-2-2-2-12-2-1-1-4-10-2-2-1">
      <text:list-level-style-bullet text:bullet-char="•" text:level="1">
        <style:list-level-properties text:min-label-width="10mm"/>
      </text:list-level-style-bullet>
    </text:list-style>
    <text:list-style style:name="id1-3-2-2-2-12-2-1-1-4-10-2-2-2">
      <text:list-level-style-bullet text:bullet-char="•" text:level="1">
        <style:list-level-properties text:min-label-width="10mm"/>
      </text:list-level-style-bullet>
    </text:list-style>
    <style:style style:family="table-column" style:parent-style-name="colspec" style:name="id1-3-2-2-2-13-2-1-1-1">
      <style:table-column-properties/>
    </style:style>
    <style:style style:family="table-column" style:parent-style-name="colspec" style:name="id1-3-2-2-2-13-2-1-1-2">
      <style:table-column-properties/>
    </style:style>
    <style:style style:family="table-column" style:parent-style-name="colspec" style:name="id1-3-2-2-2-13-2-1-1-3">
      <style:table-column-properties/>
    </style:style>
    <text:list-style style:name="id1-3-2-2-2-13-2-1-1-4-9-2-1">
      <text:list-level-style-bullet text:bullet-char="•" text:level="1">
        <style:list-level-properties text:min-label-width="10mm"/>
      </text:list-level-style-bullet>
    </text:list-style>
    <text:list-style style:name="id1-3-2-2-2-13-2-1-1-4-9-2-1-1">
      <text:list-level-style-bullet text:bullet-char="•" text:level="1">
        <style:list-level-properties text:min-label-width="10mm"/>
      </text:list-level-style-bullet>
    </text:list-style>
    <text:list-style style:name="id1-3-2-2-2-13-2-1-1-4-9-2-1-2">
      <text:list-level-style-bullet text:bullet-char="•" text:level="1">
        <style:list-level-properties text:min-label-width="10mm"/>
      </text:list-level-style-bullet>
    </text:list-style>
    <style:style style:family="table-column" style:parent-style-name="colspec" style:name="id1-3-2-2-2-14-2-1-1-1">
      <style:table-column-properties/>
    </style:style>
    <style:style style:family="table-column" style:parent-style-name="colspec" style:name="id1-3-2-2-2-14-2-1-1-2">
      <style:table-column-properties/>
    </style:style>
    <style:style style:family="table-column" style:parent-style-name="colspec" style:name="id1-3-2-2-2-14-2-1-1-3">
      <style:table-column-properties/>
    </style:style>
    <text:list-style style:name="id1-3-2-2-2-14-2-1-1-4-8-2-3">
      <text:list-level-style-bullet text:bullet-char="•" text:level="1">
        <style:list-level-properties text:min-label-width="10mm"/>
      </text:list-level-style-bullet>
    </text:list-style>
    <text:list-style style:name="id1-3-2-2-2-14-2-1-1-4-8-2-3-1">
      <text:list-level-style-bullet text:bullet-char="•" text:level="1">
        <style:list-level-properties text:min-label-width="10mm"/>
      </text:list-level-style-bullet>
    </text:list-style>
    <text:list-style style:name="id1-3-2-2-2-14-2-1-1-4-8-2-3-2">
      <text:list-level-style-bullet text:bullet-char="•" text:level="1">
        <style:list-level-properties text:min-label-width="10mm"/>
      </text:list-level-style-bullet>
    </text:list-style>
    <text:list-style style:name="id1-3-2-2-2-14-2-1-1-4-8-2-3-3">
      <text:list-level-style-bullet text:bullet-char="•" text:level="1">
        <style:list-level-properties text:min-label-width="10mm"/>
      </text:list-level-style-bullet>
    </text:list-style>
    <text:list-style style:name="id1-3-2-2-2-14-2-1-1-4-8-2-3-4">
      <text:list-level-style-bullet text:bullet-char="•" text:level="1">
        <style:list-level-properties text:min-label-width="10mm"/>
      </text:list-level-style-bullet>
    </text:list-style>
    <text:list-style style:name="id1-3-2-2-2-14-2-1-1-4-9-2-1">
      <text:list-level-style-bullet text:bullet-char="•" text:level="1">
        <style:list-level-properties text:min-label-width="10mm"/>
      </text:list-level-style-bullet>
    </text:list-style>
    <text:list-style style:name="id1-3-2-2-2-14-2-1-1-4-9-2-1-1">
      <text:list-level-style-bullet text:bullet-char="•" text:level="1">
        <style:list-level-properties text:min-label-width="10mm"/>
      </text:list-level-style-bullet>
    </text:list-style>
    <text:list-style style:name="id1-3-2-2-2-14-2-1-1-4-9-2-1-2">
      <text:list-level-style-bullet text:bullet-char="•" text:level="1">
        <style:list-level-properties text:min-label-width="10mm"/>
      </text:list-level-style-bullet>
    </text:list-style>
    <text:list-style style:name="id1-3-2-2-2-14-2-1-1-4-10-2-1">
      <text:list-level-style-bullet text:bullet-char="•" text:level="1">
        <style:list-level-properties text:min-label-width="10mm"/>
      </text:list-level-style-bullet>
    </text:list-style>
    <text:list-style style:name="id1-3-2-2-2-14-2-1-1-4-10-2-1-1">
      <text:list-level-style-bullet text:bullet-char="•" text:level="1">
        <style:list-level-properties text:min-label-width="10mm"/>
      </text:list-level-style-bullet>
    </text:list-style>
    <text:list-style style:name="id1-3-2-2-2-14-2-1-1-4-10-2-1-2">
      <text:list-level-style-bullet text:bullet-char="•" text:level="1">
        <style:list-level-properties text:min-label-width="10mm"/>
      </text:list-level-style-bullet>
    </text:list-style>
    <text:list-style style:name="id1-3-2-2-2-14-2-1-1-4-10-2-1-3">
      <text:list-level-style-bullet text:bullet-char="•" text:level="1">
        <style:list-level-properties text:min-label-width="10mm"/>
      </text:list-level-style-bullet>
    </text:list-style>
    <text:list-style style:name="id1-3-2-2-2-14-2-1-1-4-10-2-1-4">
      <text:list-level-style-bullet text:bullet-char="•" text:level="1">
        <style:list-level-properties text:min-label-width="10mm"/>
      </text:list-level-style-bullet>
    </text:list-style>
    <style:style style:family="table-column" style:parent-style-name="colspec" style:name="id1-3-2-2-2-15-2-1-1-1">
      <style:table-column-properties/>
    </style:style>
    <style:style style:family="table-column" style:parent-style-name="colspec" style:name="id1-3-2-2-2-15-2-1-1-2">
      <style:table-column-properties/>
    </style:style>
    <style:style style:family="table-column" style:parent-style-name="colspec" style:name="id1-3-2-2-2-15-2-1-1-3">
      <style:table-column-properties/>
    </style:style>
    <text:list-style style:name="id1-3-2-2-2-15-2-1-1-4-9-2-1">
      <text:list-level-style-bullet text:bullet-char="•" text:level="1">
        <style:list-level-properties text:min-label-width="10mm"/>
      </text:list-level-style-bullet>
    </text:list-style>
    <text:list-style style:name="id1-3-2-2-2-15-2-1-1-4-9-2-1-1">
      <text:list-level-style-bullet text:bullet-char="•" text:level="1">
        <style:list-level-properties text:min-label-width="10mm"/>
      </text:list-level-style-bullet>
    </text:list-style>
    <text:list-style style:name="id1-3-2-2-2-15-2-1-1-4-9-2-1-2">
      <text:list-level-style-bullet text:bullet-char="•" text:level="1">
        <style:list-level-properties text:min-label-width="10mm"/>
      </text:list-level-style-bullet>
    </text:list-style>
    <text:list-style style:name="id1-3-2-2-2-15-2-1-1-4-9-2-1-3">
      <text:list-level-style-bullet text:bullet-char="•" text:level="1">
        <style:list-level-properties text:min-label-width="10mm"/>
      </text:list-level-style-bullet>
    </text:list-style>
    <style:style style:family="table-column" style:parent-style-name="colspec" style:name="id1-3-2-2-2-16-2-1-1-1">
      <style:table-column-properties/>
    </style:style>
    <style:style style:family="table-column" style:parent-style-name="colspec" style:name="id1-3-2-2-2-16-2-1-1-2">
      <style:table-column-properties/>
    </style:style>
    <style:style style:family="table-column" style:parent-style-name="colspec" style:name="id1-3-2-2-2-16-2-1-1-3">
      <style:table-column-properties/>
    </style:style>
    <text:list-style style:name="id1-3-2-2-2-16-2-1-1-4-7-2-2">
      <text:list-level-style-bullet text:bullet-char="•" text:level="1">
        <style:list-level-properties text:min-label-width="10mm"/>
      </text:list-level-style-bullet>
    </text:list-style>
    <text:list-style style:name="id1-3-2-2-2-16-2-1-1-4-7-2-2-1">
      <text:list-level-style-bullet text:bullet-char="•" text:level="1">
        <style:list-level-properties text:min-label-width="10mm"/>
      </text:list-level-style-bullet>
    </text:list-style>
    <text:list-style style:name="id1-3-2-2-2-16-2-1-1-4-7-2-2-2">
      <text:list-level-style-bullet text:bullet-char="•" text:level="1">
        <style:list-level-properties text:min-label-width="10mm"/>
      </text:list-level-style-bullet>
    </text:list-style>
    <text:list-style style:name="id1-3-2-2-2-16-2-1-1-4-7-2-2-3">
      <text:list-level-style-bullet text:bullet-char="•" text:level="1">
        <style:list-level-properties text:min-label-width="10mm"/>
      </text:list-level-style-bullet>
    </text:list-style>
    <text:list-style style:name="id1-3-2-2-2-16-2-1-1-4-7-2-2-4">
      <text:list-level-style-bullet text:bullet-char="•" text:level="1">
        <style:list-level-properties text:min-label-width="10mm"/>
      </text:list-level-style-bullet>
    </text:list-style>
    <text:list-style style:name="id1-3-2-2-2-16-2-1-1-4-7-2-2-5">
      <text:list-level-style-bullet text:bullet-char="•" text:level="1">
        <style:list-level-properties text:min-label-width="10mm"/>
      </text:list-level-style-bullet>
    </text:list-style>
    <text:list-style style:name="id1-3-2-2-2-16-2-1-1-4-8-2-1">
      <text:list-level-style-bullet text:bullet-char="•" text:level="1">
        <style:list-level-properties text:min-label-width="10mm"/>
      </text:list-level-style-bullet>
    </text:list-style>
    <text:list-style style:name="id1-3-2-2-2-16-2-1-1-4-8-2-1-1">
      <text:list-level-style-bullet text:bullet-char="•" text:level="1">
        <style:list-level-properties text:min-label-width="10mm"/>
      </text:list-level-style-bullet>
    </text:list-style>
    <text:list-style style:name="id1-3-2-2-2-16-2-1-1-4-8-2-1-2">
      <text:list-level-style-bullet text:bullet-char="•" text:level="1">
        <style:list-level-properties text:min-label-width="10mm"/>
      </text:list-level-style-bullet>
    </text:list-style>
    <text:list-style style:name="id1-3-2-2-2-16-2-1-1-4-8-2-1-3">
      <text:list-level-style-bullet text:bullet-char="•" text:level="1">
        <style:list-level-properties text:min-label-width="10mm"/>
      </text:list-level-style-bullet>
    </text:list-style>
    <text:list-style style:name="id1-3-2-2-2-16-2-1-1-4-9-2-1">
      <text:list-level-style-bullet text:bullet-char="•" text:level="1">
        <style:list-level-properties text:min-label-width="10mm"/>
      </text:list-level-style-bullet>
    </text:list-style>
    <text:list-style style:name="id1-3-2-2-2-16-2-1-1-4-9-2-1-1">
      <text:list-level-style-bullet text:bullet-char="•" text:level="1">
        <style:list-level-properties text:min-label-width="10mm"/>
      </text:list-level-style-bullet>
    </text:list-style>
    <text:list-style style:name="id1-3-2-2-2-16-2-1-1-4-9-2-1-2">
      <text:list-level-style-bullet text:bullet-char="•" text:level="1">
        <style:list-level-properties text:min-label-width="10mm"/>
      </text:list-level-style-bullet>
    </text:list-style>
    <style:style style:family="table-column" style:parent-style-name="colspec" style:name="id1-3-2-2-2-17-2-1-1-1">
      <style:table-column-properties/>
    </style:style>
    <style:style style:family="table-column" style:parent-style-name="colspec" style:name="id1-3-2-2-2-17-2-1-1-2">
      <style:table-column-properties/>
    </style:style>
    <style:style style:family="table-column" style:parent-style-name="colspec" style:name="id1-3-2-2-2-17-2-1-1-3">
      <style:table-column-properties/>
    </style:style>
    <text:list-style style:name="id1-3-2-2-2-17-2-1-1-4-9-2-2">
      <text:list-level-style-bullet text:bullet-char="•" text:level="1">
        <style:list-level-properties text:min-label-width="10mm"/>
      </text:list-level-style-bullet>
    </text:list-style>
    <text:list-style style:name="id1-3-2-2-2-17-2-1-1-4-9-2-2-1">
      <text:list-level-style-bullet text:bullet-char="•" text:level="1">
        <style:list-level-properties text:min-label-width="10mm"/>
      </text:list-level-style-bullet>
    </text:list-style>
    <text:list-style style:name="id1-3-2-2-2-17-2-1-1-4-9-2-2-2">
      <text:list-level-style-bullet text:bullet-char="•" text:level="1">
        <style:list-level-properties text:min-label-width="10mm"/>
      </text:list-level-style-bullet>
    </text:list-style>
    <text:list-style style:name="id1-3-2-2-2-17-2-1-1-4-9-2-2-3">
      <text:list-level-style-bullet text:bullet-char="•" text:level="1">
        <style:list-level-properties text:min-label-width="10mm"/>
      </text:list-level-style-bullet>
    </text:list-style>
    <text:list-style style:name="id1-3-2-2-2-17-2-1-1-4-9-2-4">
      <text:list-level-style-bullet text:bullet-char="•" text:level="1">
        <style:list-level-properties text:min-label-width="10mm"/>
      </text:list-level-style-bullet>
    </text:list-style>
    <text:list-style style:name="id1-3-2-2-2-17-2-1-1-4-9-2-4-1">
      <text:list-level-style-bullet text:bullet-char="•" text:level="1">
        <style:list-level-properties text:min-label-width="10mm"/>
      </text:list-level-style-bullet>
    </text:list-style>
    <text:list-style style:name="id1-3-2-2-2-17-2-1-1-4-9-2-4-2">
      <text:list-level-style-bullet text:bullet-char="•" text:level="1">
        <style:list-level-properties text:min-label-width="10mm"/>
      </text:list-level-style-bullet>
    </text:list-style>
    <text:list-style style:name="id1-3-2-2-2-17-2-1-1-4-9-2-4-3">
      <text:list-level-style-bullet text:bullet-char="•" text:level="1">
        <style:list-level-properties text:min-label-width="10mm"/>
      </text:list-level-style-bullet>
    </text:list-style>
    <style:style style:family="table-column" style:parent-style-name="colspec" style:name="id1-3-2-2-2-18-2-1-1-1">
      <style:table-column-properties/>
    </style:style>
    <style:style style:family="table-column" style:parent-style-name="colspec" style:name="id1-3-2-2-2-18-2-1-1-2">
      <style:table-column-properties/>
    </style:style>
    <style:style style:family="table-column" style:parent-style-name="colspec" style:name="id1-3-2-2-2-18-2-1-1-3">
      <style:table-column-properties/>
    </style:style>
    <text:list-style style:name="id1-3-2-2-2-18-2-1-1-4-9-2-2">
      <text:list-level-style-bullet text:bullet-char="•" text:level="1">
        <style:list-level-properties text:min-label-width="10mm"/>
      </text:list-level-style-bullet>
    </text:list-style>
    <text:list-style style:name="id1-3-2-2-2-18-2-1-1-4-9-2-2-1">
      <text:list-level-style-bullet text:bullet-char="•" text:level="1">
        <style:list-level-properties text:min-label-width="10mm"/>
      </text:list-level-style-bullet>
    </text:list-style>
    <text:list-style style:name="id1-3-2-2-2-18-2-1-1-4-9-2-2-2">
      <text:list-level-style-bullet text:bullet-char="•" text:level="1">
        <style:list-level-properties text:min-label-width="10mm"/>
      </text:list-level-style-bullet>
    </text:list-style>
    <text:list-style style:name="id1-3-2-2-2-18-2-1-1-4-9-2-2-3">
      <text:list-level-style-bullet text:bullet-char="•" text:level="1">
        <style:list-level-properties text:min-label-width="10mm"/>
      </text:list-level-style-bullet>
    </text:list-style>
    <text:list-style style:name="id1-3-2-2-2-18-2-1-1-4-9-2-2-4">
      <text:list-level-style-bullet text:bullet-char="•" text:level="1">
        <style:list-level-properties text:min-label-width="10mm"/>
      </text:list-level-style-bullet>
    </text:list-style>
    <text:list-style style:name="id1-3-2-2-2-18-2-1-1-4-9-2-2-5">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text:list-style style:name="id1-3-2-2-3-3-2-1-1-4-9-2-2">
      <text:list-level-style-bullet text:bullet-char="•" text:level="1">
        <style:list-level-properties text:min-label-width="10mm"/>
      </text:list-level-style-bullet>
    </text:list-style>
    <text:list-style style:name="id1-3-2-2-3-3-2-1-1-4-9-2-2-1">
      <text:list-level-style-bullet text:bullet-char="•" text:level="1">
        <style:list-level-properties text:min-label-width="10mm"/>
      </text:list-level-style-bullet>
    </text:list-style>
    <text:list-style style:name="id1-3-2-2-3-3-2-1-1-4-9-2-2-2">
      <text:list-level-style-bullet text:bullet-char="•" text:level="1">
        <style:list-level-properties text:min-label-width="10mm"/>
      </text:list-level-style-bullet>
    </text:list-style>
    <text:list-style style:name="id1-3-2-2-3-3-2-1-1-4-9-2-2-3">
      <text:list-level-style-bullet text:bullet-char="•" text:level="1">
        <style:list-level-properties text:min-label-width="10mm"/>
      </text:list-level-style-bullet>
    </text:list-style>
    <style:style style:family="table-column" style:parent-style-name="colspec" style:name="id1-3-2-2-3-4-2-1-1-1">
      <style:table-column-properties/>
    </style:style>
    <style:style style:family="table-column" style:parent-style-name="colspec" style:name="id1-3-2-2-3-4-2-1-1-2">
      <style:table-column-properties/>
    </style:style>
    <style:style style:family="table-column" style:parent-style-name="colspec" style:name="id1-3-2-2-3-4-2-1-1-3">
      <style:table-column-properties/>
    </style:style>
    <text:list-style style:name="id1-3-2-2-3-4-2-1-1-4-9-2-2">
      <text:list-level-style-bullet text:bullet-char="•" text:level="1">
        <style:list-level-properties text:min-label-width="10mm"/>
      </text:list-level-style-bullet>
    </text:list-style>
    <text:list-style style:name="id1-3-2-2-3-4-2-1-1-4-9-2-2-1">
      <text:list-level-style-bullet text:bullet-char="•" text:level="1">
        <style:list-level-properties text:min-label-width="10mm"/>
      </text:list-level-style-bullet>
    </text:list-style>
    <text:list-style style:name="id1-3-2-2-3-4-2-1-1-4-9-2-2-2">
      <text:list-level-style-bullet text:bullet-char="•" text:level="1">
        <style:list-level-properties text:min-label-width="10mm"/>
      </text:list-level-style-bullet>
    </text:list-style>
    <style:style style:family="table-column" style:parent-style-name="colspec" style:name="id1-3-2-2-3-5-2-1-1-1">
      <style:table-column-properties/>
    </style:style>
    <style:style style:family="table-column" style:parent-style-name="colspec" style:name="id1-3-2-2-3-5-2-1-1-2">
      <style:table-column-properties/>
    </style:style>
    <style:style style:family="table-column" style:parent-style-name="colspec" style:name="id1-3-2-2-3-5-2-1-1-3">
      <style:table-column-properties/>
    </style:style>
    <text:list-style style:name="id1-3-2-2-3-5-2-1-1-4-9-2-1">
      <text:list-level-style-bullet text:bullet-char="•" text:level="1">
        <style:list-level-properties text:min-label-width="10mm"/>
      </text:list-level-style-bullet>
    </text:list-style>
    <text:list-style style:name="id1-3-2-2-3-5-2-1-1-4-9-2-1-1">
      <text:list-level-style-bullet text:bullet-char="•" text:level="1">
        <style:list-level-properties text:min-label-width="10mm"/>
      </text:list-level-style-bullet>
    </text:list-style>
    <text:list-style style:name="id1-3-2-2-3-5-2-1-1-4-9-2-1-2">
      <text:list-level-style-bullet text:bullet-char="•" text:level="1">
        <style:list-level-properties text:min-label-width="10mm"/>
      </text:list-level-style-bullet>
    </text:list-style>
    <style:style style:family="table-column" style:parent-style-name="colspec" style:name="id1-3-2-2-3-6-2-1-1-1">
      <style:table-column-properties/>
    </style:style>
    <style:style style:family="table-column" style:parent-style-name="colspec" style:name="id1-3-2-2-3-6-2-1-1-2">
      <style:table-column-properties/>
    </style:style>
    <style:style style:family="table-column" style:parent-style-name="colspec" style:name="id1-3-2-2-3-6-2-1-1-3">
      <style:table-column-properties/>
    </style:style>
    <text:list-style style:name="id1-3-2-2-3-6-2-1-1-4-9-2-1">
      <text:list-level-style-bullet text:bullet-char="•" text:level="1">
        <style:list-level-properties text:min-label-width="10mm"/>
      </text:list-level-style-bullet>
    </text:list-style>
    <text:list-style style:name="id1-3-2-2-3-6-2-1-1-4-9-2-1-1">
      <text:list-level-style-bullet text:bullet-char="•" text:level="1">
        <style:list-level-properties text:min-label-width="10mm"/>
      </text:list-level-style-bullet>
    </text:list-style>
    <text:list-style style:name="id1-3-2-2-3-6-2-1-1-4-9-2-1-2">
      <text:list-level-style-bullet text:bullet-char="•" text:level="1">
        <style:list-level-properties text:min-label-width="10mm"/>
      </text:list-level-style-bullet>
    </text:list-style>
    <text:list-style style:name="id1-3-2-2-3-6-2-1-1-4-9-2-1-3">
      <text:list-level-style-bullet text:bullet-char="•" text:level="1">
        <style:list-level-properties text:min-label-width="10mm"/>
      </text:list-level-style-bullet>
    </text:list-style>
    <text:list-style style:name="id1-3-2-2-3-6-2-1-1-4-9-2-1-4">
      <text:list-level-style-bullet text:bullet-char="•" text:level="1">
        <style:list-level-properties text:min-label-width="10mm"/>
      </text:list-level-style-bullet>
    </text:list-style>
    <text:list-style style:name="id1-3-2-2-3-6-2-1-1-4-9-2-1-5">
      <text:list-level-style-bullet text:bullet-char="•" text:level="1">
        <style:list-level-properties text:min-label-width="10mm"/>
      </text:list-level-style-bullet>
    </text:list-style>
    <text:list-style style:name="id1-3-2-2-3-6-2-1-1-4-9-2-1-6">
      <text:list-level-style-bullet text:bullet-char="•" text:level="1">
        <style:list-level-properties text:min-label-width="10mm"/>
      </text:list-level-style-bullet>
    </text:list-style>
    <style:style style:family="table-column" style:parent-style-name="colspec" style:name="id1-3-2-2-3-7-2-1-1-1">
      <style:table-column-properties/>
    </style:style>
    <style:style style:family="table-column" style:parent-style-name="colspec" style:name="id1-3-2-2-3-7-2-1-1-2">
      <style:table-column-properties/>
    </style:style>
    <style:style style:family="table-column" style:parent-style-name="colspec" style:name="id1-3-2-2-3-7-2-1-1-3">
      <style:table-column-properties/>
    </style:style>
    <text:list-style style:name="id1-3-2-2-3-7-2-1-1-4-7-2-4">
      <text:list-level-style-bullet text:bullet-char="•" text:level="1">
        <style:list-level-properties text:min-label-width="10mm"/>
      </text:list-level-style-bullet>
    </text:list-style>
    <text:list-style style:name="id1-3-2-2-3-7-2-1-1-4-7-2-4-1">
      <text:list-level-style-bullet text:bullet-char="•" text:level="1">
        <style:list-level-properties text:min-label-width="10mm"/>
      </text:list-level-style-bullet>
    </text:list-style>
    <text:list-style style:name="id1-3-2-2-3-7-2-1-1-4-7-2-4-2">
      <text:list-level-style-bullet text:bullet-char="•" text:level="1">
        <style:list-level-properties text:min-label-width="10mm"/>
      </text:list-level-style-bullet>
    </text:list-style>
    <text:list-style style:name="id1-3-2-2-3-7-2-1-1-4-10-2-2">
      <text:list-level-style-bullet text:bullet-char="•" text:level="1">
        <style:list-level-properties text:min-label-width="10mm"/>
      </text:list-level-style-bullet>
    </text:list-style>
    <text:list-style style:name="id1-3-2-2-3-7-2-1-1-4-10-2-2-1">
      <text:list-level-style-bullet text:bullet-char="•" text:level="1">
        <style:list-level-properties text:min-label-width="10mm"/>
      </text:list-level-style-bullet>
    </text:list-style>
    <text:list-style style:name="id1-3-2-2-3-7-2-1-1-4-10-2-2-2">
      <text:list-level-style-bullet text:bullet-char="•" text:level="1">
        <style:list-level-properties text:min-label-width="10mm"/>
      </text:list-level-style-bullet>
    </text:list-style>
    <text:list-style style:name="id1-3-2-2-3-7-2-1-1-4-10-2-2-3">
      <text:list-level-style-bullet text:bullet-char="•" text:level="1">
        <style:list-level-properties text:min-label-width="10mm"/>
      </text:list-level-style-bullet>
    </text:list-style>
    <text:list-style style:name="id1-3-2-2-3-7-2-1-1-4-10-2-2-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office:automatic-styles>
  <office:body>
    <office:text>
      <text:p text:style-name="new_page_staatscourant"/>
      <text:p text:style-name="single-kop-titel">Hotspotmonitor Urk 2017-2022 </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bijgevoegde hotspotmonitor Gemeente Urk vast te stellen;</text:p>
              </text:list-item>
              <text:list-item text:style-override="id1-3-2-1-1-2-2">
                <text:number>2.</text:number>
                <text:p text:style-name="al">De gemeentearchivaris op de hoogte te brengen van vaststelling van de hotspotmonitor door middel van de bijgevoegde informatiebrief (bijlage 1);</text:p>
              </text:list-item>
              <text:list-item text:style-override="id1-3-2-1-1-2-3">
                <text:number>3.</text:number>
                <text:p text:style-name="al">De hotspotmonitor te publiceren op de reguliere wijze van gemeentelijke publicatie.</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Achtergrond en doel document</text:p>
              <text:section text:name="structuurtekst_id1-3-2-2-1-2-2" text:style-name="structuurtekst">
                <text:p text:style-name="al">In dit documenten worden gebeurtenissen aangegeven die als hotspot aan te merken zijn. Dat betekent dat daarvan extra informatie veiliggesteld wordt. </text:p>
                <text:p text:style-name="al"/>
                <text:p text:style-name="al">Het document past in voorgestelde methode, beschreven in de <text:span text:style-name="nadrukcur">Handreiking </text:span><text:span text:style-name="nadrukcur">hotspot</text:span><text:span text:style-name="nadrukcur">-monitor Flevoland</text:span> (mei 2022). Er is 6 oktober 2022 een bijeenkomst georganiseerd waarvoor de Flevolandse overheden twee interne en twee externe experts konden uitnodigen. Deze bijeenkomst had als doel mogelijke hotspots te verzamelen voor de periode 2017-2022. </text:p>
                <text:p text:style-name="al"/>
                <text:p text:style-name="al">De bijeenkomst heeft een keur aan gebeurtenissen opgeleverd, die in twee maanden na de bijeenkomst verwerkt zijn door Het Flevolands Archief. </text:p>
                <text:p text:style-name="al"/>
                <text:p text:style-name="al">Dit document is uiteindelijk:</text:p>
                <text:list text:style-name="id1-3-2-2-1-2-2-8">
                  <text:list-item text:style-override="id1-3-2-2-1-2-2-8-1">
                    <text:number>•</text:number>
                    <text:p text:style-name="al">Een advies van de gemeente-/ provincie-/ waterschaparchivaris aan de gemeenten Dronten, Lelystad, Urk en Zeewolde, de provincie Flevoland, het Waterschap Zuiderzeeland (ZZL) en de Gemeenschappelijke Regelingen GGD Flevoland, Veiligheidsregio (VR) Flevoland, Omgevingsdienst Flevoland, Gooi- en Vechtstreek (OFGV). </text:p>
                  </text:list-item>
                  <text:list-item text:style-override="id1-3-2-2-1-2-2-8-2">
                    <text:number>•</text:number>
                    <text:p text:style-name="al">Een voorbereiding voor de gemeente Almere en het Stadsarchief Almere ter verdere uitwerking. </text:p>
                  </text:list-item>
                  <text:list-item text:style-override="id1-3-2-2-1-2-2-8-3">
                    <text:number>•</text:number>
                    <text:p text:style-name="al">Ter informatie voor de gemeente Noordoostpolder en de gemeentearchivaris Noordoostpolder. </text:p>
                  </text:list-item>
                  <text:list-item text:style-override="id1-3-2-2-1-2-2-8-4">
                    <text:number>•</text:number>
                    <text:p text:style-name="al">Een advies aan Het Flevolands Archief voor de verwerving van niet-overheidsarchieven. </text:p>
                  </text:list-item>
                </text:list>
                <text:p text:style-name="al">Voordat het document definitief is gemaakt door de archivaris, is het in december 2022 toegezonden aan alle (betrokken) informatiebeheerders van Flevoland, is het besproken in een vervolgkennissessie (19 januari 2023), is er tot 6 februari 2023 de gelegenheid gegeven om te reageren. De reacties zijn in dit document verwerkt en heeft geleid tot onderstaand advies aan de overheden.</text:p>
                <text:p text:style-name="al"/>
                <text:p text:style-name="al">Het is aan de zorgdragers het advies ter harte te nemen, de voorgestelde hotspots te bespreken en vast te stellen, en vervolgens Het Flevolands Archief op de hoogte te brengen van de besluitvorming. Het Flevolands Archief zal de vastgestelde hotspots op haar website publiceren. Na vaststelling kan de nadere uitwerking en invulling door alle overheden plaatsvinden. Ook hier zal Het Flevolands Archief een faciliterende rol spelen. </text:p>
                <text:p text:style-name="al"/>
              </text:section>
            </text:section>
            <text:section text:name="paragraaf_id1-3-2-2-1-3" text:style-name="paragraaf">
              <text:p text:style-name="paragraaf_kop"><text:span text:style-name="label"/> <text:span text:style-name="nr"/> Hotspot: definitie</text:p>
              <text:section text:name="structuurtekst_id1-3-2-2-1-3-2" text:style-name="structuurtekst">
                <text:p text:style-name="al">Een hotspot is een gebeurtenis of kwestie die zorgt voor een opvallende of intensieve interactie tussen overheid en burgers en/of burgers onderling. Het gaat dus om zaken die veel maatschappelijke beroering veroorzaken. Een hotspot voldoet aan één of meer van de volgende criteria:</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cell_frame_all" table:number-rows-spanned="2" table:number-columns-spanned="1">
                        <text:p text:style-name="table_al">
                          <text:span text:style-name="nadrukvet">Criterium</text:span>
                        </text:p>
                      </table:table-cell>
                      <table:table-cell table:style-name="cell_frame_all" table:number-rows-spanned="2"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Voorbeelden</text:span>
                        </text:p>
                      </table:table-cell>
                    </table:table-row>
                    <table:table-row table:style-name="row">
                      <table:table-cell table:style-name="cell_frame_all" table:number-rows-spanned="1" table:number-columns-spanned="1">
                        <text:p text:style-name="table_al">
                          <text:span text:style-name="nadrukvet">Nederland</text:span>
                        </text:p>
                      </table:table-cell>
                      <table:table-cell table:style-name="cell_frame_all" table:number-rows-spanned="1" table:number-columns-spanned="1">
                        <text:p text:style-name="table_al">
                          <text:span text:style-name="nadrukvet">Flevoland</text:span>
                        </text:p>
                      </table:table-cell>
                    </table:table-row>
                    <table:table-row table:style-name="row">
                      <table:table-cell table:style-name="cell_frame_all" table:number-rows-spanned="1" table:number-columns-spanned="1">
                        <text:p text:style-name="table_al">Maatschappelijke beroering/ media-aandacht</text:p>
                      </table:table-cell>
                      <table:table-cell table:style-name="cell_frame_all" table:number-rows-spanned="1" table:number-columns-spanned="1">
                        <text:p text:style-name="table_al">Er is sprake van een (schokkende) gebeurtenis of reeks van gebeurtenissen die voor veel maatschappelijke beroering zorgt en waarvoor uitzonderlijk veel aandacht bestaat in de media.</text:p>
                      </table:table-cell>
                      <table:table-cell table:style-name="cell_frame_all" table:number-rows-spanned="1" table:number-columns-spanned="1">
                        <text:p text:style-name="table_al">Vuurwerkramp Enschede, Vogelgriep), schietpartij Alphen ad Rijn, MH 17</text:p>
                      </table:table-cell>
                      <table:table-cell table:style-name="cell_frame_all" table:number-rows-spanned="1" table:number-columns-spanned="1">
                        <text:p text:style-name="table_al">Corona (Covid-19), Datacentrum Zeewolde</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Er is sprake van een gebeurtenis of kwestie die belangrijke principiële tegenstellingen tussen burgers aan het licht brengt.</text:p>
                      </table:table-cell>
                      <table:table-cell table:style-name="cell_frame_all" table:number-rows-spanned="1" table:number-columns-spanned="1">
                        <text:p text:style-name="table_al">Discussie Zwarte Piet</text:p>
                      </table:table-cell>
                      <table:table-cell table:style-name="cell_frame_all" table:number-rows-spanned="1" table:number-columns-spanned="1">
                        <text:p text:style-name="table_al">Corona, Oostvaardersplassen</text:p>
                      </table:table-cell>
                    </table:table-row>
                    <table:table-row table:style-name="row">
                      <table:table-cell table:style-name="cell_frame_all" table:number-rows-spanned="1" table:number-columns-spanned="1">
                        <text:p text:style-name="table_al">Debat functioneren</text:p>
                        <text:p text:style-name="table_al">Overheid</text:p>
                      </table:table-cell>
                      <table:table-cell table:style-name="cell_frame_all" table:number-rows-spanned="1" table:number-columns-spanned="1">
                        <text:p text:style-name="table_al">Er is sprake van een gebeurtenis of kwestie die aanleiding is voor een intensief publiek debat over het functioneren van de overheid.</text:p>
                      </table:table-cell>
                      <table:table-cell table:style-name="cell_frame_all" table:number-rows-spanned="1" table:number-columns-spanned="1">
                        <text:p text:style-name="table_al">Schipholbrand (2005), metadata telefoonverkeer delen met NSA</text:p>
                      </table:table-cell>
                      <table:table-cell table:style-name="cell_frame_all" table:number-rows-spanned="1" table:number-columns-spanned="1">
                        <text:p text:style-name="table_al">Corona, Lelystad Airport</text:p>
                      </table:table-cell>
                    </table:table-row>
                    <table:table-row table:style-name="row">
                      <table:table-cell table:style-name="cell_frame_all" table:number-rows-spanned="1" table:number-columns-spanned="1">
                        <text:p text:style-name="table_al">Positie politiek verantwoordelijke(n)</text:p>
                      </table:table-cell>
                      <table:table-cell table:style-name="cell_frame_all" table:number-rows-spanned="1" table:number-columns-spanned="1">
                        <text:p text:style-name="table_al">Er is sprake van een politieke kwestie waardoor de positie van politiek verantwoordelijke(n) ernstig is bedreigd of juist wordt onderstreept.</text:p>
                      </table:table-cell>
                      <table:table-cell table:style-name="cell_frame_all" table:number-rows-spanned="1" table:number-columns-spanned="1">
                        <text:p text:style-name="table_al">Bulgarenfraude; nationalisatie ABN AMRO</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1-4" text:style-name="paragraaf">
              <text:p text:style-name="paragraaf_kop"><text:span text:style-name="label"/> <text:span text:style-name="nr"/> Uitwerking opbrengst</text:p>
              <text:section text:name="structuurtekst_id1-3-2-2-1-4-2" text:style-name="structuurtekst">
                <text:p text:style-name="al">De genoemde gebeurtenissen zijn allemaal genoteerd. Het resultaat daarvan is in dit document te vinden. Daarbij werd gekeken naar:</text:p>
                <text:list text:style-name="id1-3-2-2-1-4-2-2">
                  <text:list-item text:style-override="id1-3-2-2-1-4-2-2-1">
                    <text:number>•</text:number>
                    <text:p text:style-name="al">Periode: 2017 – 2022.</text:p>
                  </text:list-item>
                  <text:list-item text:style-override="id1-3-2-2-1-4-2-2-2">
                    <text:number>•</text:number>
                    <text:p text:style-name="al">Welke andere uitzonderingscriteria er in de selectielijst zijn, die beter van toepassing zijn.</text:p>
                  </text:list-item>
                  <text:list-item text:style-override="id1-3-2-2-1-4-2-2-3">
                    <text:number>•</text:number>
                    <text:p text:style-name="al">Of het gaat om een gebeurtenis/ gebeurtenissen; of dat er eerder sprake is van een thema of trend. </text:p>
                  </text:list-item>
                  <text:list-item text:style-override="id1-3-2-2-1-4-2-2-4">
                    <text:number>•</text:number>
                    <text:p text:style-name="al">Welke informatie bij de overheden al op grond van de selectielijst bewaard moet worden, en of dat voldoende moet zijn.</text:p>
                  </text:list-item>
                  <text:list-item text:style-override="id1-3-2-2-1-4-2-2-5">
                    <text:number>•</text:number>
                    <text:p text:style-name="al">Of de criteria voor de hotspot van toepassing zijn. </text:p>
                  </text:list-item>
                </text:list>
                <text:p text:style-name="al">Bij de gebeurtenissen en kwesties is vaak contextinformatie opgezocht. Belangrijke algemene bronnen daarin zijn Wikipedia (beoogt neutrale beschrijving van de artikelen en als bron voor vervolgonderzoek) en Omroep Flevoland. Omroep Flevoland heeft vaak dossiers aangelegd over gebeurtenissen/ kwesties. </text:p>
              </text:section>
              <text:section text:name="artikel_id1-3-2-2-1-4-3" text:style-name="artikel">
                <text:p text:style-name="artikel_kop_titel"><text:span text:style-name="artikel_kop_label"/> <text:span text:style-name="artikel_kop_nr"/> Hoofdbrekens</text:p>
                <text:p text:style-name="al">De uitwerking van de opbrengst leverde wat hoofdbrekens op. Hieronder zijn deze punten genoemd, inclusief de wijze waarop HFA daarnaar kijkt:</text:p>
                <text:list text:style-name="id1-3-2-2-1-4-3-3">
                  <text:list-item text:style-override="id1-3-2-2-1-4-3-3-1">
                    <text:number>•</text:number>
                    <text:p text:style-name="al">Diverse hotspots zijn landelijke hotspots en daarmee ook Flevolandse hotspots: corona , opvang Oekraïners, Stikstof, energiecrisis, kinderopvangtoeslagenaffaire. </text:p>
                    <text:list text:style-name="id1-3-2-2-1-4-3-3-1-3">
                      <text:list-item text:style-override="id1-3-2-2-1-4-3-3-1-3-1">
                        <text:number>o</text:number>
                        <text:p text:style-name="al">Het advies aan de overheden is om in de verdere uitwerking door de overheden, specifiek naar het eigen gebied en de eigen taak van de overheid te kijken. HFA kan daarin adviseren. </text:p>
                      </text:list-item>
                    </text:list>
                  </text:list-item>
                  <text:list-item text:style-override="id1-3-2-2-1-4-3-3-2">
                    <text:number>•</text:number>
                    <text:p text:style-name="al">Bij veel hotspots is ook betrokkenheid van rijksoverheidsorgaan/ -organen. Deze zijn niet meegenomen in dit advies. </text:p>
                  </text:list-item>
                  <text:list-item text:style-override="id1-3-2-2-1-4-3-3-3">
                    <text:number>•</text:number>
                    <text:p text:style-name="al">Het is lastig het onderscheid tussen hotspot (gebeurtenis of kwestie) en trend goed te bepalen. Het is vaak moeilijk belangrijke gebeurtenissen te beperken in de tijd. Zo zijn Corona, opvang Oekraïners, Floriade, Lelystad Airport, jeugdproblematiek Urk vaak genoemd als mogelijke hotspot. </text:p>
                    <text:list text:style-name="id1-3-2-2-1-4-3-3-3-3">
                      <text:list-item text:style-override="id1-3-2-2-1-4-3-3-3-3-1">
                        <text:number>o</text:number>
                        <text:p text:style-name="al">HFA stelt voor om de hotspot (vaak een kwestie/ reeks gebeurtenissen) eventueel onder te verdelen in specifieke onderdelen, waarvan wel en niet extra informatie bewaard wordt. HFA kan hierin adviseren. </text:p>
                      </text:list-item>
                    </text:list>
                  </text:list-item>
                  <text:list-item text:style-override="id1-3-2-2-1-4-3-3-4">
                    <text:number>•</text:number>
                    <text:p text:style-name="al">Er zijn ontwikkelingen, waarvan vermoed wordt dat hierover extra materiaal bewaard zou moeten worden. Die ontwikkelingen zijn echter (nog) niet te vangen in concrete gebeurtenissen: hotspots. </text:p>
                    <text:list text:style-name="id1-3-2-2-1-4-3-3-4-3">
                      <text:list-item text:style-override="id1-3-2-2-1-4-3-3-4-3-1">
                        <text:number>o</text:number>
                        <text:p text:style-name="al">Deze ontwikkelingen zijn niet opgenomen als hotspot, maar verdienen wel aandacht. Een voorbeeld hiervan is de invoering van de Omgevingswet.</text:p>
                      </text:list-item>
                    </text:list>
                  </text:list-item>
                  <text:list-item text:style-override="id1-3-2-2-1-4-3-3-5">
                    <text:number>•</text:number>
                    <text:p text:style-name="al">Het meest toegepaste criterium is criterium 1: ‘een gebeurtenis met maatschappelijke beroering’. Dat criterium is (en blijft) voer voor discussie. Het is uiteindelijk aan de zorgdrager te bepalen wat hier voor de bepaling van hotspots onder verstaan wordt. Een voorbeeld van een twijfelgeval is de kortsluiting van het hoogspanningsnet. Dit kwam in het nieuws, zorgde voor veel en lange vertraging en de beelden maakten indruk. Dat is wat anders als maatschappelijke beroering met extreem veel media-aandacht. Om meer invulling te geven aan ‘gebeurtenis met maatschappelijke beroering’:</text:p>
                    <text:list text:style-name="id1-3-2-2-1-4-3-3-5-3">
                      <text:list-item text:style-override="id1-3-2-2-1-4-3-3-5-3-1">
                        <text:number>o</text:number>
                        <text:p text:style-name="al">kan de - tijdens de bijeenkomst van 6 oktober geopperde – zin “Weet je nog waar je was, toen …… gebeurde” gebruikt worden, bij voorkeur ruime tijd ná die gebeurtenis. </text:p>
                      </text:list-item>
                      <text:list-item text:style-override="id1-3-2-2-1-4-3-3-5-3-2">
                        <text:number>o</text:number>
                        <text:p text:style-name="al">kan afgestemd kan worden of informatie veiliggesteld wordt en uiteindelijke waardering plaatsvindt bij het moment van vernietiging/ overbrenging (op grond van Archiefbesluit, artikel 9, tweede lid). </text:p>
                      </text:list-item>
                    </text:list>
                  </text:list-item>
                  <text:list-item text:style-override="id1-3-2-2-1-4-3-3-6">
                    <text:number>•</text:number>
                    <text:p text:style-name="al">Er zijn gebeurtenissen waarvan al veel, zo niet alles, bewaard wordt; of op grond van een ander criterium uit de selectielijst informatie bewaard kan worden (zie hiervoor de Handreiking: welke andere criteria zijn er voor uitzondering van vernietiging). </text:p>
                    <text:list text:style-name="id1-3-2-2-1-4-3-3-6-3">
                      <text:list-item text:style-override="id1-3-2-2-1-4-3-3-6-3-1">
                        <text:number>o</text:number>
                        <text:p text:style-name="al">Deze gebeurtenissen worden daarom niet als hotspot opgenomen. Dat geldt ook voor gebeurtenissen buiten de periode 2017-2022 (zoals Hanzelijn, Visquota 1980, fusie provincies).</text:p>
                      </text:list-item>
                    </text:list>
                  </text:list-item>
                  <text:list-item text:style-override="id1-3-2-2-1-4-3-3-7">
                    <text:number>•</text:number>
                    <text:p text:style-name="al">Er zijn gebeurtenissen waarvan veel bewaard wordt door overheden, maar waarvan voor de reconstructie van de gebeurtenis ook andere informatie buitengewoon waardevol is om veilig te stellen. Het gaat om archieven en uitingen van particulieren. In dat geval zijn gebeurtenissen gekwalificeerd voor mogelijke verwerving. HFA spant zich in om informatie over deze gebeurtenissen veilig te stellen. </text:p>
                  </text:list-item>
                </text:list>
              </text:section>
              <text:section text:name="artikel_id1-3-2-2-1-4-4" text:style-name="artikel">
                <text:p text:style-name="artikel_kop_titel"><text:span text:style-name="artikel_kop_label"/> <text:span text:style-name="artikel_kop_nr"/> Veiligstellen informatie</text:p>
                <text:p text:style-name="al">Het vaststellen van een hotspot is nodig om informatie veilig te stellen. De vervolgstap is om te bepalen welke informatie daadwerkelijk uitgezonderd wordt van vernietiging voor de betreffende hotspot. Als leidraad kan dienen dat te bewaren is: </text:p>
                <text:list text:style-name="id1-3-2-2-1-4-4-3">
                  <text:list-item text:style-override="id1-3-2-2-1-4-4-3-1">
                    <text:number>•</text:number>
                    <text:p text:style-name="al">De informatie opgemaakt, ontvangen en verzonden door een speciaal ingesteld team (projectteam, programmateam, crisisteam, etc.), een organisatie(onderdeel), een werkgroep, etc. </text:p>
                  </text:list-item>
                  <text:list-item text:style-override="id1-3-2-2-1-4-4-3-2">
                    <text:number>•</text:number>
                    <text:p text:style-name="al">Externe en interne communicatie m.b.t. de gebeurtenis/ kwestie: website, webpagina, speciale website, sociale media, filmpjes, etc. </text:p>
                  </text:list-item>
                  <text:list-item text:style-override="id1-3-2-2-1-4-4-3-3">
                    <text:number>•</text:number>
                    <text:p text:style-name="al">WOB/WOO-verzoeken m.b.t. de hotspot. De reden hiervoor is dat informatie met burgers gedeeld wordt die ook gelakt wordt. In het kader van de transparantie en controleerbaarheid van overheidshandelen is het nodig de ongelakte bestanden te bewaren. </text:p>
                  </text:list-item>
                  <text:list-item text:style-override="id1-3-2-2-1-4-4-3-4">
                    <text:number>•</text:number>
                    <text:p text:style-name="al">Vergunningen e.d. die niet doorgegaan zijn, ingetrokken zijn of op korte termijn vernietigbaar zijn rondom de hotspot. </text:p>
                  </text:list-item>
                  <text:list-item text:style-override="id1-3-2-2-1-4-4-3-5">
                    <text:number>•</text:number>
                    <text:p text:style-name="al">Meldingen, zoals meldingen voor een demonstratie. </text:p>
                  </text:list-item>
                  <text:list-item text:style-override="id1-3-2-2-1-4-4-3-6">
                    <text:number>•</text:number>
                    <text:p text:style-name="al">Toezicht- en handhavingsdossiers rondom de hotspot.</text:p>
                  </text:list-item>
                  <text:list-item text:style-override="id1-3-2-2-1-4-4-3-7">
                    <text:number>•</text:number>
                    <text:p text:style-name="al">Verlening van subsidies op het terrein van de hotspot. </text:p>
                  </text:list-item>
                  <text:list-item text:style-override="id1-3-2-2-1-4-4-3-8">
                    <text:number>•</text:number>
                    <text:p text:style-name="al">De informatie (e-mails, tekstberichten) van sleutelfiguren m.b.t. de hotspot. </text:p>
                  </text:list-item>
                </text:list>
                <text:p text:style-name="al">Daarnaast zal bij het veiligstellen van informatie nader gekeken moeten worden naar:</text:p>
                <text:list text:style-name="id1-3-2-2-1-4-4-5">
                  <text:list-item text:style-override="id1-3-2-2-1-4-4-5-1">
                    <text:number>•</text:number>
                    <text:p text:style-name="al">Bezwaarschriften, cliëntendossiers, burgerbrieven, toeslagen, facturen die voor de hotspot van belang zijn of en zo ja of alle informatie uitgezonderd wordt van vernietiging. </text:p>
                  </text:list-item>
                  <text:list-item text:style-override="id1-3-2-2-1-4-4-5-2">
                    <text:number>•</text:number>
                    <text:p text:style-name="al">De relatie met de informatie bij andere overheden (in de provincie) en de betrokkenheid daarvan. De reden is dat informatie niet dubbel uitgezonderd wordt van vernietiging. </text:p>
                  </text:list-item>
                  <text:list-item text:style-override="id1-3-2-2-1-4-4-5-3">
                    <text:number>•</text:number>
                    <text:p text:style-name="al">Een hotspot is vaak een kwestie of reeks gebeurtenissen. Het advies is om specifiek te zijn in wat de bemoeienis is van het eigen overheidsorgaan in de hotspot. </text:p>
                  </text:list-item>
                  <text:list-item text:style-override="id1-3-2-2-1-4-4-5-4">
                    <text:number>•</text:number>
                    <text:p text:style-name="al">Voor hotspots die bij meer overheidsorganen spelen (Corona, Oekraïne, Energiecrisis, Huisvesting en opvang asielzoekers, Kinderopvangtoeslagenaffaire, Stikstof) raadt HFA een afstemming aan tussen de betrokken overheden. HFA wil hierin faciliteren. </text:p>
                  </text:list-item>
                </text:list>
              </text:section>
            </text:section>
            <text:section text:name="paragraaf_id1-3-2-2-1-5" text:style-name="paragraaf">
              <text:p text:style-name="paragraaf_kop"><text:span text:style-name="label"/> <text:span text:style-name="nr"/> Advies </text:p>
              <text:section text:name="structuurtekst_id1-3-2-2-1-5-2" text:style-name="structuurtekst">
                <text:p text:style-name="al">Hieronder wordt geadviseerd: </text:p>
                <text:list text:style-name="id1-3-2-2-1-5-2-2">
                  <text:list-item text:style-override="id1-3-2-2-1-5-2-2-1">
                    <text:number>•</text:number>
                    <text:p text:style-name="al">Aandragen van hotspots voor de Flevolandse overheden in het werkingsgebied HFA, waarvan door overheden (en HFA) extra informatie veiliggesteld moet/kan worden. </text:p>
                  </text:list-item>
                  <text:list-item text:style-override="id1-3-2-2-1-5-2-2-2">
                    <text:number>•</text:number>
                    <text:p text:style-name="al">Aandragen van belangrijke gebeurtenissen, waarvan door HFA extra informatie veiliggesteld kan worden ten behoeve van de reconstructie van de gebeurtenis.</text:p>
                  </text:list-item>
                  <text:list-item text:style-override="id1-3-2-2-1-5-2-2-3">
                    <text:number>•</text:number>
                    <text:p text:style-name="al">Gebeurtenissen (nog) niet als hotspot (2017-2022) aan te dragen. </text:p>
                  </text:list-item>
                  <text:list-item text:style-override="id1-3-2-2-1-5-2-2-4">
                    <text:number>•</text:number>
                    <text:p text:style-name="al">Gebeurtenissen bij de gemeente Almere (en gemeente Noordoostpolder) neer te leggen, voor nadere uitwerking. </text:p>
                  </text:list-item>
                </text:list>
                <text:p text:style-name="al">Het vervolg van het advies is de nadere uitwerking van hotspots door de zorgdragers. In Flevoland kan afstemming plaatsvinden over hotspots die overal speelden: door bijvoorbeeld een steekproef.</text:p>
              </text:section>
            </text:section>
            <text:p text:style-name="hoofdstuk_bottom"/>
          </text:section>
          <text:section text:name="hoofdstuk_id1-3-2-2-2" text:style-name="hoofdstuk">
            <text:p text:style-name="hoofdstuk_kop"><text:span text:style-name="label"/> <text:span text:style-name="nr"/> Hotspots (advies archivaris HFA)</text:p>
            <text:section text:name="artikel_id1-3-2-2-2-2" text:style-name="artikel">
              <text:p text:style-name="artikel_kop_titel"><text:span text:style-name="artikel_kop_label"/> <text:span text:style-name="artikel_kop_nr"/> </text:p>
              <text:p text:style-name="al">Van onderstaande gebeurtenissen of kwestie adviseert de archivaris van HFA aan de diverse zorgdragers om (tenminste voor het eigen werkgebied) deze als hotspots te benoemen, vast te stellen en vervolgens daar invulling aan te geven door het markeren van welke informatie tot de hotspot hoort, inclusief de uitzondering van vernietiging. </text:p>
              <text:p text:style-name="al"/>
              <text:p text:style-name="al">De hotspots zijn volgens een stramien beschreven:</text:p>
              <text:list text:style-name="id1-3-2-2-2-2-5">
                <text:list-item text:style-override="id1-3-2-2-2-2-5-1">
                  <text:number>•</text:number>
                  <text:p text:style-name="al">Hotspot: naam van de hotspot</text:p>
                </text:list-item>
                <text:list-item text:style-override="id1-3-2-2-2-2-5-2">
                  <text:number>•</text:number>
                  <text:p text:style-name="al">Datering: zo specifiek als mogelijk</text:p>
                </text:list-item>
                <text:list-item text:style-override="id1-3-2-2-2-2-5-3">
                  <text:number>•</text:number>
                  <text:p text:style-name="al">Criteria: welke van de criteria van toepassing zijn</text:p>
                </text:list-item>
                <text:list-item text:style-override="id1-3-2-2-2-2-5-4">
                  <text:number>•</text:number>
                  <text:p text:style-name="al">Nadere omschrijving van de hotspot</text:p>
                </text:list-item>
                <text:list-item text:style-override="id1-3-2-2-2-2-5-5">
                  <text:number>•</text:number>
                  <text:p text:style-name="al">Rol van de overheidsorganisaties in de provincie Flevoland</text:p>
                </text:list-item>
                <text:list-item text:style-override="id1-3-2-2-2-2-5-6">
                  <text:number>•</text:number>
                  <text:p text:style-name="al">Particuliere archiefvormers/ collecties: welke informatie zou interessant zijn voor het veiligstellen van materiaal van niet-overheden. (Dat kan door HFA verworven/ aangelegd worden, of HFA kan organisaties adviseren om informatie duurzaam toegankelijk te houden). </text:p>
                </text:list-item>
                <text:list-item text:style-override="id1-3-2-2-2-2-5-7">
                  <text:number>•</text:number>
                  <text:p text:style-name="al">Informatie nodig voor reconstructie: een aanzet welke informatie nodig zou zijn voor de reconstructie van de hotspot, vooral gericht op uitzondering van vernietiging (overheden) en veiligstellen informatie particuliere archiefvormers/ collecties. </text:p>
                </text:list-item>
                <text:list-item text:style-override="id1-3-2-2-2-2-5-8">
                  <text:number>•</text:number>
                  <text:p text:style-name="al">Advies archivaris: nader advies van archivaris (indien van toepassing). </text:p>
                </text:list-item>
                <text:list-item text:style-override="id1-3-2-2-2-2-5-9">
                  <text:number>•</text:number>
                  <text:p text:style-name="al">Extra informatie: verwijzing naar mogelijke bronnen en andere informatie. </text:p>
                </text:list-item>
              </text:list>
            </text:section>
            <text:section text:name="paragraaf_id1-3-2-2-2-3" text:style-name="paragraaf">
              <text:p text:style-name="paragraaf_kop"><text:span text:style-name="label"/> <text:span text:style-name="nr"/> Corona</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Corona</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20 – (n.t.b.)</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De VNG heeft gemeenten geadviseerd Corona als hotspot aan te merken en heeft daarbij handvatten geboden (brief 19 mei 2000). Op het niveau van de Rijksoverheid is Corona ook als hotspot aangewezen door verschillende zorgdragers. </text:p>
                        <text:p text:style-name="table_al">Op het gebied van de overheden in Flevoland, is het belangrijk die informatie te bewaren (en uit te zonderen van vernietiging) die van belang zijn voor een reconstructie. </text:p>
                        <text:p text:style-name="table_al">Als overheden zijn dat de GGD en Veiligheidsregio m.b.t. de aanpak van de crisis: meldingen, testen, bron- en contact-onderzoek, inenten, voorlichting en advies. Met name de aanpak vanaf de eerste signalen (eind 2019) tot en met zomer 2020 is hierin van belang. Daar was ook sprake van een crisissituatie. </text:p>
                        <text:p text:style-name="table_al">Binnen gemeenten kunnen vanwege Corona diverse thema´s van belang geweest zijn.</text:p>
                        <text:p text:style-name="table_al"/>
                        <text:p text:style-name="table_al">
                          <text:span text:style-name="nadrukondlijn">Urk (gemeente, ook VR en GGD)</text:span>
                        </text:p>
                        <text:list text:style-name="id1-3-2-2-2-3-2-1-1-4-7-2-7">
                          <text:list-item text:style-override="id1-3-2-2-2-3-2-1-1-4-7-2-7-1">
                            <text:number>•</text:number>
                            <text:p text:style-name="table_al">Sluiting van kerken</text:p>
                          </text:list-item>
                          <text:list-item text:style-override="id1-3-2-2-2-3-2-1-1-4-7-2-7-2">
                            <text:number>•</text:number>
                            <text:p text:style-name="table_al">Sluiting zwembad (gebruik QR-codes, november 2021)</text:p>
                          </text:list-item>
                          <text:list-item text:style-override="id1-3-2-2-2-3-2-1-1-4-7-2-7-3">
                            <text:number>•</text:number>
                            <text:p text:style-name="table_al">GGD-teststraat (23 januari 2021)</text:p>
                          </text:list-item>
                        </text:list>
                        <text:p text:style-name="table_al">
                          <text:span text:style-name="nadrukondlijn">Andere gemeenten</text:span>: nader in te vullen</text:p>
                        <text:p text:style-name="table_al">Voor de eigen organisaties was Corona bijzonder. Hiervoor kan gebruik gemaakt worden van het uitzonderingscriterium uit de selectielijst zelf.</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list text:style-name="id1-3-2-2-2-3-2-1-1-4-8-2-1">
                          <text:list-item text:style-override="id1-3-2-2-2-3-2-1-1-4-8-2-1-1">
                            <text:number>•</text:number>
                            <text:p text:style-name="table_al">GGD Flevoland</text:p>
                          </text:list-item>
                          <text:list-item text:style-override="id1-3-2-2-2-3-2-1-1-4-8-2-1-2">
                            <text:number>•</text:number>
                            <text:p text:style-name="table_al">VR Flevoland</text:p>
                          </text:list-item>
                          <text:list-item text:style-override="id1-3-2-2-2-3-2-1-1-4-8-2-1-3">
                            <text:number>•</text:number>
                            <text:p text:style-name="table_al">Gemeenten</text:p>
                          </text:list-item>
                          <text:list-item text:style-override="id1-3-2-2-2-3-2-1-1-4-8-2-1-4">
                            <text:number>•</text:number>
                            <text:p text:style-name="table_al">Provincie</text:p>
                          </text:list-item>
                          <text:list-item text:style-override="id1-3-2-2-2-3-2-1-1-4-8-2-1-5">
                            <text:number>•</text:number>
                            <text:p text:style-name="table_al">Waterschap ZZL en OFGV: voor zover het de organisatie raakt</text:p>
                          </text:list-item>
                        </text:list>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p text:style-name="table_al">Diverse groepen. Het is aan te raden Corona nader uit te werken per organisatie op drie manieren:</text:p>
                        <text:list text:style-name="id1-3-2-2-2-3-2-1-1-4-9-2-2">
                          <text:list-item text:style-override="id1-3-2-2-2-3-2-1-1-4-9-2-2-1">
                            <text:number>•</text:number>
                            <text:p text:style-name="table_al">Relatie met beroering, zoals demonstraties, protesten, </text:p>
                          </text:list-item>
                          <text:list-item text:style-override="id1-3-2-2-2-3-2-1-1-4-9-2-2-2">
                            <text:number>•</text:number>
                            <text:p text:style-name="table_al">Relatie met omgang en gevolgen van corona voor de eigen organisatie.</text:p>
                          </text:list-item>
                        </text:list>
                        <text:p text:style-name="table_al">Maatregelen: subsidies</text:p>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De aanpak van de crisis: GGD en Veiligheidsregio. </text:p>
                        <text:p text:style-name="table_al">Andere overheden: maatregelen, demonstraties, en de steun aan bedrijven, burgers, instellingen/ organisaties van belang zijn.</text:p>
                        <text:p text:style-name="table_al">
                          <text:span text:style-name="nadrukcur">Voorstel: </text:span>onderlinge afstemming hiervan tussen gemeenten, provincie. Bijvoorbeeld in het kader van uitzondering vernietiging van:</text:p>
                        <text:list text:style-name="id1-3-2-2-2-3-2-1-1-4-10-2-4">
                          <text:list-item text:style-override="id1-3-2-2-2-3-2-1-1-4-10-2-4-1">
                            <text:number>•</text:number>
                            <text:p text:style-name="table_al">Subsidies, </text:p>
                          </text:list-item>
                          <text:list-item text:style-override="id1-3-2-2-2-3-2-1-1-4-10-2-4-2">
                            <text:number>•</text:number>
                            <text:p text:style-name="table_al">Steun</text:p>
                          </text:list-item>
                          <text:list-item text:style-override="id1-3-2-2-2-3-2-1-1-4-10-2-4-3">
                            <text:number>•</text:number>
                            <text:p text:style-name="table_al">Burgerbrieven</text:p>
                          </text:list-item>
                          <text:list-item text:style-override="id1-3-2-2-2-3-2-1-1-4-10-2-4-4">
                            <text:number>•</text:number>
                            <text:p text:style-name="table_al">…</text:p>
                          </text:list-item>
                        </text:list>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Aan de overheden gezamenlijk om Corona als hotspot te beschrijven en voor de uitzondering van vernietiging onderling afspraken te maken. Dat zou ook met een steekproef kunnen. </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www.nationaalarchief.nl/archiveren/kennisbank/hotspot-covid-19-relevante-informatie-blijvend-bewaren" xlink:type="simple">
                            <text:span text:style-name="nadrukondlijn">Hotspot COVID-19: relevante informatie blijvend bewaren | Nationaal Archief</text:span>
                          </text:a>
                        </text:p>
                        <text:p text:style-name="table_al">
                          <text:a xlink:href="https://www.omroepflevoland.nl/dossier/corona#1" xlink:type="simple">
                            <text:span text:style-name="nadrukondlijn">Omroep Flevoland - Dossier</text:span>
                          </text:a>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Oostvaardersplas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Oostvaardersplassen</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8 (en overname taken door provincie in 2016)</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Sinds december 2016 is de provincie Flevoland verantwoordelijk voor het beheer; daarvoor was Staatsbosbeheer dat. Er is al vanaf 2005 discussie over het beleid rondom de grazers: of de dieren voldoende voedsel hebben, over het laten sterven en over het afschieten van dieren. Deze discussie speelde ook een rol in de overdracht van de taken van het Rijk naar de provincie. Terwijl de provincie beheerder was, was er zeker in 2018 veel maatschappelijke beroering over het bijvoeren/ afschieten. </text:p>
                        <text:p text:style-name="table_al">De Oostvaardersplassen maken sinds 2018 samen met de Marker Wadden en de Lepelaarplassen onderdeel uit van Nationaal Park Nieuw Land. Nationaal Park Nieuw Land is een initiatief van de provincie Flevoland, samen met Staatbosbeheer, Natuurmonumenten, Stichting Het Flevo-Landschap, Gemeente Almere, Gemeente Lelystad, Rijkswaterstaat en Waterschap ZZL. De website van Nationaal Park Nieuw Land valt onder de Provincie Flevoland.</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Provincie Flevoland is verantwoordelijk voor het beleid voor de Oostvaardersplassen. Staatsbosbeheer is eigenaar van het gebied en beheert het binnen de kaders van het provinciaal beleid.</text:p>
                        <text:p text:style-name="table_al">Verder: Almere, Lelystad, waterschap ZZL.</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2-4-2-1-1-4-9-2-1">
                          <text:list-item text:style-override="id1-3-2-2-2-4-2-1-1-4-9-2-1-1">
                            <text:number>•</text:number>
                            <text:p text:style-name="table_al">De Dierenbescherming (niet binnen Flevoland gevestigd)</text:p>
                          </text:list-item>
                          <text:list-item text:style-override="id1-3-2-2-2-4-2-1-1-4-9-2-1-2">
                            <text:number>•</text:number>
                            <text:p text:style-name="table_al">Stichting Flevo-Landschap is gevestigd in de provincie.</text:p>
                          </text:list-item>
                          <text:list-item text:style-override="id1-3-2-2-2-4-2-1-1-4-9-2-1-3">
                            <text:number>•</text:number>
                            <text:p text:style-name="table_al">Stichting Hart voor dieren Oostvaarderplassen, Lelystad</text:p>
                          </text:list-item>
                          <text:list-item text:style-override="id1-3-2-2-2-4-2-1-1-4-9-2-1-4">
                            <text:number>•</text:number>
                            <text:p text:style-name="table_al">(Stichting Oostvaardersplassen, ’s-Gravenzande)</text:p>
                          </text:list-item>
                          <text:list-item text:style-override="id1-3-2-2-2-4-2-1-1-4-9-2-1-5">
                            <text:number>•</text:number>
                            <text:p text:style-name="table_al">(Stichting Welzijn Dieren Oostvaardersplassen, Soest)</text:p>
                          </text:list-item>
                          <text:list-item text:style-override="id1-3-2-2-2-4-2-1-1-4-9-2-1-6">
                            <text:number>•</text:number>
                            <text:p text:style-name="table_al">(actiegroepen: Klub Animal Life (Flevoland); actieVOERgroep OVP; Demonstratie OVP)</text:p>
                          </text:list-item>
                          <text:list-item text:style-override="id1-3-2-2-2-4-2-1-1-4-9-2-1-7">
                            <text:number>•</text:number>
                            <text:p text:style-name="table_al">Reacties op sociale media (Twitter, Facebook, Instagram)</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Provincie Flevoland: er is veel informatie te bewaren over de toetreding en het beheer. Wat extra bewaard kan worden: </text:p>
                        <text:list text:style-name="id1-3-2-2-2-4-2-1-1-4-10-2-2">
                          <text:list-item text:style-override="id1-3-2-2-2-4-2-1-1-4-10-2-2-1">
                            <text:number>•</text:number>
                            <text:p text:style-name="table_al">WOB-verzoeken rondom Oostvaardersplassen over situatie 2018. </text:p>
                          </text:list-item>
                        </text:list>
                        <text:p text:style-name="table_al">Verder: </text:p>
                        <text:list text:style-name="id1-3-2-2-2-4-2-1-1-4-10-2-4">
                          <text:list-item text:style-override="id1-3-2-2-2-4-2-1-1-4-10-2-4-1">
                            <text:number>•</text:number>
                            <text:p text:style-name="table_al">Dossierinformatie Omroep Flevoland geeft een goede inkijk in de situatie en de ontwikkeling.</text:p>
                          </text:list-item>
                          <text:list-item text:style-override="id1-3-2-2-2-4-2-1-1-4-10-2-4-2">
                            <text:number>•</text:number>
                            <text:p text:style-name="table_al">Zekerheid rondom de veiligstelling van de website <text:a xlink:href="http://www.nationaalparknieuwland.nl" xlink:type="simple"><text:span text:style-name="nadrukondlijn">www.nationaalparknieuwland.nl</text:span></text:a></text:p>
                          </text:list-item>
                          <text:list-item text:style-override="id1-3-2-2-2-4-2-1-1-4-10-2-4-3">
                            <text:number>•</text:number>
                            <text:p text:style-name="table_al">Bij voorkeur: archief van de Stichting Flevo-Landschap; mogelijk veiligstellen van website</text:p>
                          </text:list-item>
                          <text:list-item text:style-override="id1-3-2-2-2-4-2-1-1-4-10-2-4-4">
                            <text:number>•</text:number>
                            <text:p text:style-name="table_al">Archieven en collecties van hier boven genoemde particulieren. </text:p>
                          </text:list-item>
                        </text:list>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hierboven</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nl.wikipedia.org/wiki/Oostvaardersplassen" xlink:type="simple">
                            <text:span text:style-name="nadrukondlijn">Oostvaardersplassen - Wikipedia</text:span>
                          </text:a>
                        </text:p>
                        <text:p text:style-name="table_al">
                          <text:a xlink:href="https://www.omroepflevoland.nl/dossier/oostvaardersplassen#1" xlink:type="simple">
                            <text:span text:style-name="nadrukondlijn">Omroep Flevoland - Dossier</text:span>
                          </text:a>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 Stikstof en boerenprotest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Stikstof en boerenprotesten</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22 </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De stikstofcrisis is een crisis in Nederland die op 29 mei 2019 ontstond toen de Afdeling bestuursrechtspraak van de Raad van State het Programma Aanpak Stikstof (PAS) van de overheid ongeldig verklaarde.</text:p>
                        <text:p text:style-name="table_al">Vanaf die tijd zijn er diverse protesten en is er beroering in de politiek en samenleving. De provincies spelen een cruciale rol in de opdracht vanuit het Rijk (ministerie van Natuur &amp; Stikstof) in de aanpak van de stikstofcrisis. Er is veel aandacht voor milieu, boeren, bouw. </text:p>
                        <text:p text:style-name="table_al"/>
                        <text:p text:style-name="table_al">De stikstofcrisis is landelijk en protesten en blokkades vonden overal in Nederland plaats. Binnen Flevoland was aandacht voor: Floriade, Lelystad Airport, kritiek wethouder Dronten, blokkering distributiecentra.</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list text:style-name="id1-3-2-2-2-5-2-1-1-4-8-2-1">
                          <text:list-item text:style-override="id1-3-2-2-2-5-2-1-1-4-8-2-1-1">
                            <text:number>•</text:number>
                            <text:p text:style-name="table_al">Provincie Flevoland</text:p>
                          </text:list-item>
                          <text:list-item text:style-override="id1-3-2-2-2-5-2-1-1-4-8-2-1-2">
                            <text:number>•</text:number>
                            <text:p text:style-name="table_al">Gemeenten</text:p>
                          </text:list-item>
                          <text:list-item text:style-override="id1-3-2-2-2-5-2-1-1-4-8-2-1-3">
                            <text:number>•</text:number>
                            <text:p text:style-name="table_al">Omgevingsdienst Flevoland, Gooi- en Vechtstreek</text:p>
                          </text:list-item>
                          <text:list-item text:style-override="id1-3-2-2-2-5-2-1-1-4-8-2-1-4">
                            <text:number>•</text:number>
                            <text:p text:style-name="table_al">Waterschap Zuiderzeeland:</text:p>
                          </text:list-item>
                        </text:list>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2-5-2-1-1-4-9-2-1">
                          <text:list-item text:style-override="id1-3-2-2-2-5-2-1-1-4-9-2-1-1">
                            <text:number>•</text:number>
                            <text:p text:style-name="table_al">Boeren(actie)groepen</text:p>
                          </text:list-item>
                          <text:list-item text:style-override="id1-3-2-2-2-5-2-1-1-4-9-2-1-2">
                            <text:number>•</text:number>
                            <text:p text:style-name="table_al">Milieuorganisaties (vaak landelijk) </text:p>
                          </text:list-item>
                          <text:list-item text:style-override="id1-3-2-2-2-5-2-1-1-4-9-2-1-3">
                            <text:number>•</text:number>
                            <text:p text:style-name="table_al">LTO Noord</text:p>
                          </text:list-item>
                          <text:list-item text:style-override="id1-3-2-2-2-5-2-1-1-4-9-2-1-4">
                            <text:number>•</text:number>
                            <text:p text:style-name="table_al">(Hogeschool Aeres, Dronten)</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In overleg per overheid en tussen overheden af te stemmen wat al te bewaren is, en welke onderdelen van deze hotspot uit te zonderen zijn van vernietiging.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Aan de overheden gezamenlijk om Stikstof als hotspot te beschrijven en voor de uitzondering van vernietiging onderling afspraken te maken. </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nl.wikipedia.org/wiki/Stikstofcrisis" xlink:type="simple">
                            <text:span text:style-name="nadrukondlijn">Stikstofcrisis - Wikipedia</text:span>
                          </text:a>
                        </text:p>
                        <text:p text:style-name="table_al">
                          <text:a xlink:href="https://www.omroepflevoland.nl/dossier/stikstofregels#1" xlink:type="simple">
                            <text:span text:style-name="nadrukondlijn">Omroep Flevoland - Dossier</text:span>
                          </text:a>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 Floriade </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Floriade Almere</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22</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N.t.b. (gemeente Almere) </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list text:style-name="id1-3-2-2-2-6-2-1-1-4-8-2-1">
                          <text:list-item text:style-override="id1-3-2-2-2-6-2-1-1-4-8-2-1-1">
                            <text:number>•</text:number>
                            <text:p text:style-name="table_al">Gemeente Almere: uitwerking leidend.</text:p>
                          </text:list-item>
                          <text:list-item text:style-override="id1-3-2-2-2-6-2-1-1-4-8-2-1-2">
                            <text:number>•</text:number>
                            <text:p text:style-name="table_al">Provincie Flevoland: mede afhankelijk van uitwerking gemeente. </text:p>
                          </text:list-item>
                        </text:list>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p text:style-name="table_al">N.t.b. </text:p>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N.t.b.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Hotspot waarbij provincie Flevoland en gemeente Almere nauw betrokken zijn. Het advies is dat gemeente Almere en provincie Flevoland dit nader uitwerken. </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www.omroepflevoland.nl/dossier/floriade-2022#1" xlink:type="simple">
                            <text:span text:style-name="nadrukondlijn">Omroep Flevoland - Dossier</text:span>
                          </text:a>: Floriade</text:p>
                        <text:p text:style-name="table_al">
                          <text:a xlink:href="https://www.omroepflevoland.nl/dossier/verplaatsing-boten-haddock#1" xlink:type="simple">
                            <text:span text:style-name="nadrukondlijn">Omroep Flevoland - Dossier</text:span>
                          </text:a>: Haddock</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 Pulsvisserij</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Pulsvisserij</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7-2021</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Pulsvisserij is een in Nederland ontwikkelde techniek van beroepsvissen. Deze techniek is verboden en er worden geen ontheffingen meer voor ontleend. In juli 2021 moesten de laatste vissers stoppen met pulsvisserij. </text:p>
                        <text:p text:style-name="table_al">Het verbod zorgde op Urk voor discussie. Veertig Nederlandse vissers eisten via de organisatie VisNet (op Urk gevestigd) financiële compensatie via de rechter. </text:p>
                        <text:p text:style-name="table_al"/>
                        <text:p text:style-name="table_al">Als overheden binnen Nederland heeft met name het ministerie van L&amp;V betrokkenheid hierin. Het verbod had met name effect in Flevoland voor de Urker gemeenschap. </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Gemeente Urk</text:p>
                        <text:p text:style-name="table_al">Provincie Flevoland </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2-7-2-1-1-4-9-2-1">
                          <text:list-item text:style-override="id1-3-2-2-2-7-2-1-1-4-9-2-1-1">
                            <text:number>•</text:number>
                            <text:p text:style-name="table_al">VisNed (in het handelsregister ook wel de Coöperatie Kottervisserij Nederland U.A.): is tenminste vanaf 2019 actief. VisNed behartigt per 1 januari 2022 de belangen van vissers verbonden aan PO (Productenorganisatie) Urk. De website is er ook voor de Coöperatie Kottervisserij.</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Binnen de reikwijdte:</text:p>
                        <text:list text:style-name="id1-3-2-2-2-7-2-1-1-4-10-2-2">
                          <text:list-item text:style-override="id1-3-2-2-2-7-2-1-1-4-10-2-2-1">
                            <text:number>•</text:number>
                            <text:p text:style-name="table_al">Gemeente Urk: er is in het college en de raad gesproken hierover. Dit is reeds te bewaren materiaal. Andere mogelijke informatie verdient onderzoek bij en door gemeente Urk, zoals lobbywerk in Den Haag en Brussel. Daarbij was ook de provincie Flevoland betrokken.</text:p>
                          </text:list-item>
                        </text:list>
                        <text:p text:style-name="table_al">Particuliere archieven: zie boven.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boven</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nl.wikipedia.org/wiki/Pulskorvisserij" xlink:type="simple">
                            <text:span text:style-name="nadrukondlijn">Pulskorvisserij - Wikipedia</text:span>
                          </text:a>
                        </text:p>
                        <text:p text:style-name="table_al">
                          <text:a xlink:href="https://www.omroepflevoland.nl/dossier/pulskorvisserij#1" xlink:type="simple">
                            <text:span text:style-name="nadrukondlijn">Omroep Flevoland - Dossier</text:span>
                          </text:a>
                        </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 Hulp aan Oekraïners</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Hulp aan Oekraïners</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4-02-2022 - …</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De VNG heeft gemeenten geadviseerd om van de oorlog in Oekraïne een hotspot te maken.</text:p>
                        <text:p text:style-name="table_al">Op 24 februari 2022 is Rusland de Oekraïne binnengevallen. Als gevolg sloegen vele Oekraïners op de vlucht. De inval zorgt voor veel beroering. De crisisnoodopvang wordt, in opdracht van het Rijk, verleend door Veiligheidsregio’s. De oorlog in Oekraïne zorgt voor: </text:p>
                        <text:list text:style-name="id1-3-2-2-2-8-2-1-1-4-7-2-3">
                          <text:list-item text:style-override="id1-3-2-2-2-8-2-1-1-4-7-2-3-1">
                            <text:number>•</text:number>
                            <text:p text:style-name="table_al">Opvang en opvanglocaties diverse gemeentes</text:p>
                          </text:list-item>
                          <text:list-item text:style-override="id1-3-2-2-2-8-2-1-1-4-7-2-3-2">
                            <text:number>•</text:number>
                            <text:p text:style-name="table_al">Inschrijvingen </text:p>
                          </text:list-item>
                          <text:list-item text:style-override="id1-3-2-2-2-8-2-1-1-4-7-2-3-3">
                            <text:number>•</text:number>
                            <text:p text:style-name="table_al">Toekenning status en werk, onderwijs</text:p>
                          </text:list-item>
                        </text:list>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Rijksoverheid</text:p>
                        <text:p text:style-name="table_al">Provincie (o.a. <text:a xlink:href="http://www.flevolandhelptoekraine.nl" xlink:type="simple"><text:span text:style-name="nadrukondlijn">www.flevolandhelptoekraine.nl</text:span></text:a>)</text:p>
                        <text:p text:style-name="table_al">Veiligheidsregio Flevoland: crisisnoodopvang</text:p>
                        <text:p text:style-name="table_al">GGD Flevoland: hulpverlening</text:p>
                        <text:p text:style-name="table_al">Gemeenten: hulp</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2-8-2-1-1-4-9-2-1">
                          <text:list-item text:style-override="id1-3-2-2-2-8-2-1-1-4-9-2-1-1">
                            <text:number>•</text:number>
                            <text:p text:style-name="table_al">Maatschappelijke organisaties en kerken, zoals Stichting Flever, Stichting IDO, Welzijn Lelystad </text:p>
                          </text:list-item>
                          <text:list-item text:style-override="id1-3-2-2-2-8-2-1-1-4-9-2-1-2">
                            <text:number>•</text:number>
                            <text:p text:style-name="table_al">Sociale media</text:p>
                          </text:list-item>
                          <text:list-item text:style-override="id1-3-2-2-2-8-2-1-1-4-9-2-1-3">
                            <text:number>•</text:number>
                            <text:p text:style-name="table_al">Gastgezinnen</text:p>
                          </text:list-item>
                          <text:list-item text:style-override="id1-3-2-2-2-8-2-1-1-4-9-2-1-4">
                            <text:number>•</text:number>
                            <text:p text:style-name="table_al">Burgerinitiatieven m.b.t. Oekraïne </text:p>
                          </text:list-item>
                          <text:list-item text:style-override="id1-3-2-2-2-8-2-1-1-4-9-2-1-5">
                            <text:number>•</text:number>
                            <text:p text:style-name="table_al">Vluchtelingenwerk NL (en www.refugeehelp.nl )</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Informatie over de crisisopvang en het lokale opvangbeleid; en particuliere initiatieven.</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boven. </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vng.nl/nieuws/maak-van-oorlog-in-oekraine-een-lokale-archief-hotspot" xlink:type="simple">
                            <text:span text:style-name="nadrukondlijn">Maak van oorlog in Oekraïne een lokale 'archief-hotspot' | VNG</text:span>
                          </text:a>
                        </text:p>
                        <text:p text:style-name="table_al">
                          <text:a xlink:href="https://www.omroepflevoland.nl/dossier/oorlog-in-oekraine#1" xlink:type="simple">
                            <text:span text:style-name="nadrukondlijn">Omroep Flevoland - Dossier</text:span>
                          </text:a>
                        </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 Datacentrum Zeewolde </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Datacentrum Zeewolde</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9 +</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Het datacenter in Zeewolde voldoet aan alle vier van de bovenstaande criteria. Zo heeft de bouw van het datacenter geleid tot veel maatschappelijke beroering die landelijke aandacht heeft verkregen. Daarnaast heeft de gebeurtenis veel losgemaakt binnen de omgeving, waarbij de tegenstellingen van de belangen tussen de inwoners en de lokale overheid op scherp is komen te staan. Dit heeft uiteindelijk in de rond die tijd gehouden gemeenteraadverkiezingen geleid tot een verschuiving van het politieke landschap in Zeewolde waarbij de standpunten van de partijen over het datacenter als belangrijke factor voor de kiezers gold.</text:p>
                        <text:p text:style-name="table_al">Het is belangrijk om twee verschillende trajecten hierbij te onderscheiden, namelijk die van het inhoudelijk proces en de gebeurtenis. Het proces van de vestiging van Facebook in de polder bij Zeewolde is in 2019 begonnen, in december 2021 is de interesse voor de gebeurtenis zodanig toegenomen dat het landelijke bekendheid heeft gekregen in de media. Anno 2022/2023 is het onderwerp nog steeds actueel en blijven er nieuwe ontwikkelingen de kop opsteken. Wel is het zo dat de piekperiode van het onderwerp in eind 2021, begin 2022 was.</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list text:style-name="id1-3-2-2-2-9-2-1-1-4-8-2-1">
                          <text:list-item text:style-override="id1-3-2-2-2-9-2-1-1-4-8-2-1-1">
                            <text:number>•</text:number>
                            <text:p text:style-name="table_al">Gemeente Zeewolde</text:p>
                          </text:list-item>
                          <text:list-item text:style-override="id1-3-2-2-2-9-2-1-1-4-8-2-1-2">
                            <text:number>•</text:number>
                            <text:p text:style-name="table_al">Provincie (n.t.b)</text:p>
                          </text:list-item>
                          <text:list-item text:style-override="id1-3-2-2-2-9-2-1-1-4-8-2-1-3">
                            <text:number>•</text:number>
                            <text:p text:style-name="table_al">OFGV in het kader van voorbereiding besluitvorming </text:p>
                          </text:list-item>
                          <text:list-item text:style-override="id1-3-2-2-2-9-2-1-1-4-8-2-1-4">
                            <text:number>•</text:number>
                            <text:p text:style-name="table_al">Rijk </text:p>
                          </text:list-item>
                        </text:list>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2-9-2-1-1-4-9-2-1">
                          <text:list-item text:style-override="id1-3-2-2-2-9-2-1-1-4-9-2-1-1">
                            <text:number>•</text:number>
                            <text:p text:style-name="table_al">Sociale media</text:p>
                          </text:list-item>
                          <text:list-item text:style-override="id1-3-2-2-2-9-2-1-1-4-9-2-1-2">
                            <text:number>•</text:number>
                            <text:p text:style-name="table_al">Websites (ikblokkeerhetdatacentrum.nl; ….)</text:p>
                          </text:list-item>
                          <text:list-item text:style-override="id1-3-2-2-2-9-2-1-1-4-9-2-1-3">
                            <text:number>•</text:number>
                            <text:p text:style-name="table_al">Stichting Datatruc Zeewolde (<text:a xlink:href="http://www.datatruczeewolde.nl" xlink:type="simple"><text:span text:style-name="nadrukondlijn">www.datatruczeewolde.nl</text:span></text:a>)</text:p>
                          </text:list-item>
                          <text:list-item text:style-override="id1-3-2-2-2-9-2-1-1-4-9-2-1-4">
                            <text:number>•</text:number>
                            <text:p text:style-name="table_al">Stichting Ons Zeewolde (<text:a xlink:href="http://www.onszeewolde.nl" xlink:type="simple"><text:span text:style-name="nadrukondlijn">www.onszeewolde.nl</text:span></text:a>) </text:p>
                          </text:list-item>
                          <text:list-item text:style-override="id1-3-2-2-2-9-2-1-1-4-9-2-1-5">
                            <text:number>•</text:number>
                            <text:p text:style-name="table_al">Mobilisation for the Environment (één van de bezwaarmakers, landelijke organisatie: )</text:p>
                          </text:list-item>
                          <text:list-item text:style-override="id1-3-2-2-2-9-2-1-1-4-9-2-1-6">
                            <text:number>•</text:number>
                            <text:p text:style-name="table_al">Mogelijk: Bewonersplatform OnsZeewolde.nl</text:p>
                          </text:list-item>
                          <text:list-item text:style-override="id1-3-2-2-2-9-2-1-1-4-9-2-1-7">
                            <text:number>•</text:number>
                            <text:p text:style-name="table_al">Mogelijk: boerenorganisaties</text:p>
                          </text:list-item>
                        </text:list>
                        <text:p text:style-name="table_al">Politieke partijen Zeewolde: Leefbaar Zeewolde, Actief Zeewolde (en de partners daarin: PvdA, Zeewolde Liberaal, Burger Belang). </text:p>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Het datacenter in Zeewolde kent uiteenlopende processen en zaaktypen die gepaard zijn met het onderwerp die normaliteit voor vernietiging in aanmerking zouden komen. Te denken is aan de zaaktypen “Informeren”, “Adviseren” en “Betwisten” uit de gemeentelijke selectielijst. Dossiers m.b.t. het datacentrum uitzonderen van vernietiging. Ook op grond van de WOB/WOO verstrekte gegevens van de overheden zijn uit te zonderen van vernietiging.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boven</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www.omroepflevoland.nl/dossier/datacenter-zeewolde#1" xlink:type="simple">
                            <text:span text:style-name="nadrukondlijn">Omroep Flevoland - Dossier</text:span>
                          </text:a>
                        </text:p>
                        <text:p text:style-name="table_al">
                          <text:a xlink:href="https://www.ad.nl/binnenland/ondanks-protesten-kan-meta-aan-de-slag-met-datacenter-in-zeewolde~ad849535/" xlink:type="simple">
                            <text:span text:style-name="nadrukondlijn">Ondanks protesten kan Meta aan de slag met datacenter in Zeewolde | Binnenland | AD.nl</text:span>
                          </text:a>
                        </text:p>
                        <text:p text:style-name="table_al">
                          <text:a xlink:href="https://www.lokaleomroepzeewolde.nl/zeewolde-nieuws/politiek-nieuws-uit-zeewolde/tegenstanders-datacentrum-winnen-fors-in-gemeenteraadsverkiezing-3" xlink:type="simple">
                            <text:span text:style-name="nadrukondlijn">Tegenstanders datacentrum winnen fors gemeenteraadsverkiezing (lokaleomroepzeewolde.nl)</text:span>
                          </text:a>
                        </text:p>
                        <text:p text:style-name="table_al">
                          <text:a xlink:href="https://www.onszeewolde.nl/category/datacentrum-zeewolde/" xlink:type="simple">
                            <text:span text:style-name="nadrukondlijn">https://www.onszeewolde.nl/category/datacentrum-zeewolde/</text:span>
                          </text:a>
                        </text:p>
                      </table:table-cell>
                    </table:table-row>
                  </table:table>
                  <text:p text:style-name="table_bottom"/>
                </text:section>
                <text:p text:style-name="al"/>
              </text:section>
            </text:section>
            <text:section text:name="paragraaf_id1-3-2-2-2-10" text:style-name="paragraaf">
              <text:p text:style-name="paragraaf_kop"><text:span text:style-name="label"/> <text:span text:style-name="nr"/> Lelystad Airport</text:p>
              <text:section text:name="structuurtekst_id1-3-2-2-2-10-2" text:style-name="structuurtekst">
                <text:section text:name="table_id1-3-2-2-2-10-2-1" text:style-name="table">
                  <text:p text:style-name="table_top"/>
                  <table:table table:style-name="tgroup">
                    <table:table-column table:style-name="id1-3-2-2-2-10-2-1-1-1"/>
                    <table:table-column table:style-name="id1-3-2-2-2-10-2-1-1-2"/>
                    <table:table-column table:style-name="id1-3-2-2-2-10-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Lelystad Airport, uitbreiding</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5) 2017 – heden</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Lelystad Airport is sinds 1993 onderdeel van de Schiphol Group. De Schiphol Group kreeg in 2015 toestemming voor uitbreiding. Dit heeft voor veel discussie gezorgd, ook in de periode 2017-2022:</text:p>
                        <text:list text:style-name="id1-3-2-2-2-10-2-1-1-4-7-2-2">
                          <text:list-item text:style-override="id1-3-2-2-2-10-2-1-1-4-7-2-2-1">
                            <text:number>•</text:number>
                            <text:p text:style-name="table_al">In 2017/ 2018 over de te verwachten grote toename van geluidsoverlast (bewoners en politici in Drenthe, Flevoland, Friesland, Gelderland en Overijssel). Begin 2018 werd de opening uitgesteld tot 2020;</text:p>
                          </text:list-item>
                          <text:list-item text:style-override="id1-3-2-2-2-10-2-1-1-4-7-2-2-2">
                            <text:number>•</text:number>
                            <text:p text:style-name="table_al">In de periode 2019-2022 vanwege stikstof. In maart 2022 werd bekend dat het vliegveld nog niet open kan, omdat het nog geen natuurvergunning krijgt wegens tekorten in de stikstofberekening. </text:p>
                          </text:list-item>
                        </text:list>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Diverse overheden, binnen en buiten Flevoland zijn betrokken. Er zijn op het niveau van de landelijke overheid ministeries en zelfstandige bestuursorganen betrokken. </text:p>
                        <text:p text:style-name="table_al">De provincie Flevoland is betrokken. Dat geldt, op het gebied van geluidsoverlast, ook voor de provincies Drenthe, Friesland, Gelderland en Overijssel. </text:p>
                        <text:p text:style-name="table_al">Gemeente Lelystad is uiteraard van belang in dit kader. Dat geldt in meer/ mindere mate ook voor de andere gemeenten. De Veiligheidsregio is van belang in het kader van crises en rampen. </text:p>
                        <text:p text:style-name="table_al">Er lijkt geen duidelijke hotspot-relatie te zijn voor het Waterschap. </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p text:style-name="table_al">Organisaties op landelijk niveau en/of buiten de provincie: </text:p>
                        <text:list text:style-name="id1-3-2-2-2-10-2-1-1-4-9-2-2">
                          <text:list-item text:style-override="id1-3-2-2-2-10-2-1-1-4-9-2-2-1">
                            <text:number>•</text:number>
                            <text:p text:style-name="table_al">Algemeen: Schiphol Group</text:p>
                          </text:list-item>
                          <text:list-item text:style-override="id1-3-2-2-2-10-2-1-1-4-9-2-2-2">
                            <text:number>•</text:number>
                            <text:p text:style-name="table_al">Thema Stikstof/ milieu: (milieugroepering Mobilisation for the Environment (MOB))</text:p>
                          </text:list-item>
                          <text:list-item text:style-override="id1-3-2-2-2-10-2-1-1-4-9-2-2-3">
                            <text:number>•</text:number>
                            <text:p text:style-name="table_al">Thema Geluid: Stichting HoogOverijssel; en Samenwerkende Actiegroepen tegen Laagvliegen (SATL: verenigt 24 actiegroepen van bezorgde burgers (<text:a xlink:href="https://satl-lelystad.nl/" xlink:type="simple"><text:span text:style-name="nadrukondlijn">https://satl-lelystad.nl/</text:span></text:a>), gevestigd in Dalfsen).</text:p>
                          </text:list-item>
                        </text:list>
                        <text:p text:style-name="table_al">Interessante organisaties binnen Flevoland:</text:p>
                        <text:list text:style-name="id1-3-2-2-2-10-2-1-1-4-9-2-4">
                          <text:list-item text:style-override="id1-3-2-2-2-10-2-1-1-4-9-2-4-1">
                            <text:number>•</text:number>
                            <text:p text:style-name="table_al">Lelystad Airport (N.V. Luchthaven Lelystad, volledige dochteronderneming van Schiphol Group). </text:p>
                          </text:list-item>
                          <text:list-item text:style-override="id1-3-2-2-2-10-2-1-1-4-9-2-4-2">
                            <text:number>•</text:number>
                            <text:p text:style-name="table_al">Lelystad Airport Businesspark</text:p>
                          </text:list-item>
                          <text:list-item text:style-override="id1-3-2-2-2-10-2-1-1-4-9-2-4-3">
                            <text:number>•</text:number>
                            <text:p text:style-name="table_al">Logistiek Cluster Flevoland </text:p>
                          </text:list-item>
                          <text:list-item text:style-override="id1-3-2-2-2-10-2-1-1-4-9-2-4-4">
                            <text:number>•</text:number>
                            <text:p text:style-name="table_al">Vereniging BedrijfsKring Lelystad</text:p>
                          </text:list-item>
                          <text:list-item text:style-override="id1-3-2-2-2-10-2-1-1-4-9-2-4-5">
                            <text:number>•</text:number>
                            <text:p text:style-name="table_al">Dorpsbelangen Biddinghuizen</text:p>
                          </text:list-item>
                          <text:list-item text:style-override="id1-3-2-2-2-10-2-1-1-4-9-2-4-6">
                            <text:number>•</text:number>
                            <text:p text:style-name="table_al">VliegopBiddinghuizen (aangesloten bij SATL): website, facebook</text:p>
                          </text:list-item>
                          <text:list-item text:style-override="id1-3-2-2-2-10-2-1-1-4-9-2-4-7">
                            <text:number>•</text:number>
                            <text:p text:style-name="table_al">Niet Over Dronten (aangesloten bij SATL): website</text:p>
                          </text:list-item>
                          <text:list-item text:style-override="id1-3-2-2-2-10-2-1-1-4-9-2-4-8">
                            <text:number>•</text:number>
                            <text:p text:style-name="table_al">Ook Niet Over Noordoostpolder (aangesloten bij SATL): facebook en twitter </text:p>
                          </text:list-item>
                          <text:list-item text:style-override="id1-3-2-2-2-10-2-1-1-4-9-2-4-9">
                            <text:number>•</text:number>
                            <text:p text:style-name="table_al">Vlieghinder Almere (aangesloten bij SATL): website</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Diverse informatie wordt bewaard op nationaal, provinciaal en gemeentelijk niveau op basis van de selectielijsten. Als aanvulling daarop is het nodig dat bijvoorbeeld bewaard wordt:</text:p>
                        <text:list text:style-name="id1-3-2-2-2-10-2-1-1-4-10-2-2">
                          <text:list-item text:style-override="id1-3-2-2-2-10-2-1-1-4-10-2-2-1">
                            <text:number>•</text:number>
                            <text:p text:style-name="table_al">Toezicht- en handhavingsrapporten (vaak te vernietigen op termijn);</text:p>
                          </text:list-item>
                          <text:list-item text:style-override="id1-3-2-2-2-10-2-1-1-4-10-2-2-2">
                            <text:number>•</text:number>
                            <text:p text:style-name="table_al">Ingetrokken en geweigerde vergunningen; </text:p>
                          </text:list-item>
                          <text:list-item text:style-override="id1-3-2-2-2-10-2-1-1-4-10-2-2-3">
                            <text:number>•</text:number>
                            <text:p text:style-name="table_al">Bezwaar- en beroepprocedures;</text:p>
                          </text:list-item>
                          <text:list-item text:style-override="id1-3-2-2-2-10-2-1-1-4-10-2-2-4">
                            <text:number>•</text:number>
                            <text:p text:style-name="table_al">Specifiek aangelegde dossiers: volledig bewaren;</text:p>
                          </text:list-item>
                          <text:list-item text:style-override="id1-3-2-2-2-10-2-1-1-4-10-2-2-5">
                            <text:number>•</text:number>
                            <text:p text:style-name="table_al">Lobby-informatie, zoals te reconstrueren uit e-mail, tekstberichten (sms, Whatsapp, etc.), agenda-afspraken. </text:p>
                          </text:list-item>
                        </text:list>
                        <text:p text:style-name="table_al">Informatie die op grond van WOB-verzoeken ter inzage gegeven is.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boven.</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Ministerie van I&amp;W heeft ‘Beroering rond stikstofproblematiek Luchtruimherziening – Lelystad Airport” als hotspot benoemd: <text:a xlink:href="https://www.nationaalarchief.nl/sites/default/files/field-file/Hotspots%20van%20het%20ministerie%20van%20Infrastructuur%20en%20Waterstaat%20%28IenW%29%20%282005%29%202010-2021.pdf" xlink:type="simple"><text:span text:style-name="nadrukondlijn">link, onder nummer 7</text:span></text:a>, met als organisatie RIVM. </text:p>
                        <text:p text:style-name="table_al">
                          <text:a xlink:href="https://www.omroepflevoland.nl/dossier/lelystad-airport#1" xlink:type="simple">
                            <text:span text:style-name="nadrukondlijn">Omroep Flevoland - Dossier</text:span>
                          </text:a>
                        </text:p>
                      </table:table-cell>
                    </table:table-row>
                  </table:table>
                  <text:p text:style-name="table_bottom"/>
                </text:section>
                <text:p text:style-name="al"/>
              </text:section>
            </text:section>
            <text:section text:name="paragraaf_id1-3-2-2-2-11" text:style-name="paragraaf">
              <text:p text:style-name="paragraaf_kop"><text:span text:style-name="label"/> <text:span text:style-name="nr"/> Huisvesting en opvang: asielzoekers, statushouders, arbeid</text:p>
              <text:section text:name="structuurtekst_id1-3-2-2-2-11-2" text:style-name="structuurtekst">
                <text:section text:name="table_id1-3-2-2-2-11-2-1" text:style-name="table">
                  <text:p text:style-name="table_top"/>
                  <table:table table:style-name="tgroup">
                    <table:table-column table:style-name="id1-3-2-2-2-11-2-1-1-1"/>
                    <table:table-column table:style-name="id1-3-2-2-2-11-2-1-1-2"/>
                    <table:table-column table:style-name="id1-3-2-2-2-11-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Asielzoekers en statushouders in Flevoland</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7-</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De (mogelijke) komst van AZC’s brengt regelmatig maatschappelijke beroering; net als de uitwerking ervan zoals voor arbeidshuisvesting vanwege het woningtekort. Dit is landelijk, en daarmee ook in Flevoland. (De opvang van Oekraïners kan gerekend worden tot die hotspot.)</text:p>
                        <text:list text:style-name="id1-3-2-2-2-11-2-1-1-4-7-2-2">
                          <text:list-item text:style-override="id1-3-2-2-2-11-2-1-1-4-7-2-2-1">
                            <text:number>•</text:number>
                            <text:p text:style-name="table_al">2022: sprake van een aanmeldcentrum in Bant (Noordoostpolder);</text:p>
                          </text:list-item>
                          <text:list-item text:style-override="id1-3-2-2-2-11-2-1-1-4-7-2-2-2">
                            <text:number>•</text:number>
                            <text:p text:style-name="table_al">AZC’s zijn er in Luttelgeest (sinds 1987), Dronten (sinds 1994), Almere (sinds 2000).</text:p>
                          </text:list-item>
                          <text:list-item text:style-override="id1-3-2-2-2-11-2-1-1-4-7-2-2-3">
                            <text:number>•</text:number>
                            <text:p text:style-name="table_al">Urk (Vluchtelingenboot: zie Oekraïne)</text:p>
                          </text:list-item>
                          <text:list-item text:style-override="id1-3-2-2-2-11-2-1-1-4-7-2-2-4">
                            <text:number>•</text:number>
                            <text:p text:style-name="table_al">Tijdelijke heropening AZC Bosruiterweg 16 (besluit 6-9-2022)</text:p>
                          </text:list-item>
                        </text:list>
                        <text:p text:style-name="table_al">Een ander aspect dat opvalt is dat de ontvangst van en houding naar Oekraïnse vluchtelingen anders is dan bijvoorbeeld naar Syrische vluchtelingen. </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Op landelijk niveau is het Centraal Orgaan Opvang Asielzoekers van belang. De maatschappelijke beroering is in de gemeenten. Ook Veiligheidsregio Flevoland speelt een rol in deze hotspot. </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2-11-2-1-1-4-9-2-1">
                          <text:list-item text:style-override="id1-3-2-2-2-11-2-1-1-4-9-2-1-1">
                            <text:number>•</text:number>
                            <text:p text:style-name="table_al">Stichting Vluchtelingenwerk</text:p>
                          </text:list-item>
                          <text:list-item text:style-override="id1-3-2-2-2-11-2-1-1-4-9-2-1-2">
                            <text:number>•</text:number>
                            <text:p text:style-name="table_al">Lokale stichtingen: [n.t.b.]</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N.t.b. tussen en met de betroffen gemeenten.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boven</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Relatie met: Opvang Oekraïne</text:p>
                        <text:p text:style-name="table_al">
                          <text:a xlink:href="https://www.omroepflevoland.nl/dossier/azc-zeewolde#1" xlink:type="simple">
                            <text:span text:style-name="nadrukondlijn">Omroep Flevoland - Dossier</text:span>
                          </text:a> (Zeewolde)</text:p>
                        <text:p text:style-name="table_al">
                          <text:a xlink:href="https://www.omroepflevoland.nl/dossier/azc-almere#1" xlink:type="simple">
                            <text:span text:style-name="nadrukondlijn">Omroep Flevoland - Dossier</text:span>
                          </text:a> (Almere)</text:p>
                        <text:p text:style-name="table_al">
                          <text:a xlink:href="https://www.omroepflevoland.nl/dossier/azc-luttelgeest#1" xlink:type="simple">
                            <text:span text:style-name="nadrukondlijn">Omroep Flevoland - Dossier</text:span>
                          </text:a> (Luttelgeest)</text:p>
                        <text:p text:style-name="table_al">
                          <text:a xlink:href="https://www.omroepflevoland.nl/dossier/azc-dronten#1" xlink:type="simple">
                            <text:span text:style-name="nadrukondlijn">Omroep Flevoland - Dossier</text:span>
                          </text:a> (Dronten)</text:p>
                      </table:table-cell>
                    </table:table-row>
                  </table:table>
                  <text:p text:style-name="table_bottom"/>
                </text:section>
                <text:p text:style-name="al"/>
              </text:section>
            </text:section>
            <text:section text:name="paragraaf_id1-3-2-2-2-12" text:style-name="paragraaf">
              <text:p text:style-name="paragraaf_kop"><text:span text:style-name="label"/> <text:span text:style-name="nr"/> Windparken Dronten</text:p>
              <text:section text:name="structuurtekst_id1-3-2-2-2-12-2" text:style-name="structuurtekst">
                <text:section text:name="table_id1-3-2-2-2-12-2-1" text:style-name="table">
                  <text:p text:style-name="table_top"/>
                  <table:table table:style-name="tgroup">
                    <table:table-column table:style-name="id1-3-2-2-2-12-2-1-1-1"/>
                    <table:table-column table:style-name="id1-3-2-2-2-12-2-1-1-2"/>
                    <table:table-column table:style-name="id1-3-2-2-2-12-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Windparken Dronten</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7 +</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 (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In de gemeente Dronten worden nieuwe windparken ontwikkeld. Dit zijn Windplan Groen en Windplan Blauw. Hier is veel maatschappelijke beroering over. In 2019 diende actiegroep De Windbrekers een officiële klacht in tegen wethouder en ambtenaar (Windpark Blauw), om het maanden later te laten vallen. Tegen Windpark Groen is weerstand. In 2020 zijn bezwaren bij Raad van State grotendeels ongegrond verklaard. De bouw is in 2022 gestart. </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Gemeente Dronten</text:p>
                        <text:p text:style-name="table_al">Provincie Flevoland</text:p>
                        <text:p text:style-name="table_al">Omgevingsdienst Flevoland &amp; Gooi- en Vechtstreek</text:p>
                        <text:p text:style-name="table_al">Bij de Raad van State wordt ook archief m.b.t. de bestuursrechtspraak bewaard: zie de <text:a xlink:href="https://www.nationaalarchief.nl/sites/default/files/field-file/Selectielijst%20Raad%20van%20State%20voor%20terinzage%20.docx_0.pdf" xlink:type="simple"><text:span text:style-name="nadrukondlijn">selectielijst, handelingnummer 21</text:span></text:a>. </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p text:style-name="table_al">Dronten:</text:p>
                        <text:list text:style-name="id1-3-2-2-2-12-2-1-1-4-9-2-2">
                          <text:list-item text:style-override="id1-3-2-2-2-12-2-1-1-4-9-2-2-1">
                            <text:number>•</text:number>
                            <text:p text:style-name="table_al">Windplan Groen (, Windkoepel Groen)</text:p>
                          </text:list-item>
                          <text:list-item text:style-override="id1-3-2-2-2-12-2-1-1-4-9-2-2-2">
                            <text:number>•</text:number>
                            <text:p text:style-name="table_al">Actiegroep De Windbrekers</text:p>
                          </text:list-item>
                          <text:list-item text:style-override="id1-3-2-2-2-12-2-1-1-4-9-2-2-3">
                            <text:number>•</text:number>
                            <text:p text:style-name="table_al">Zweefvliegclub Flevo</text:p>
                          </text:list-item>
                          <text:list-item text:style-override="id1-3-2-2-2-12-2-1-1-4-9-2-2-4">
                            <text:number>•</text:number>
                            <text:p text:style-name="table_al">Commissie Windplan Groen Ketelhaven</text:p>
                          </text:list-item>
                          <text:list-item text:style-override="id1-3-2-2-2-12-2-1-1-4-9-2-2-5">
                            <text:number>•</text:number>
                            <text:p text:style-name="table_al">Actiegroep Windmolens Biddinghuizen</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Geen aparte bewaring voor de provincie, maar wel voor de gemeente:</text:p>
                        <text:list text:style-name="id1-3-2-2-2-12-2-1-1-4-10-2-2">
                          <text:list-item text:style-override="id1-3-2-2-2-12-2-1-1-4-10-2-2-1">
                            <text:number>•</text:number>
                            <text:p text:style-name="table_al">Ingediende en vervallen klacht(en)</text:p>
                          </text:list-item>
                          <text:list-item text:style-override="id1-3-2-2-2-12-2-1-1-4-10-2-2-2">
                            <text:number>•</text:number>
                            <text:p text:style-name="table_al">Organisatie van bijeenkomsten</text:p>
                          </text:list-item>
                        </text:list>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Hotspot is per gemeente verschillend: lokaal in te vullen en uit te werken. </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www.omroepflevoland.nl/dossier/windplan-groen#1" xlink:type="simple">
                            <text:span text:style-name="nadrukondlijn">Omroep Flevoland - Dossier</text:span>
                          </text:a> en <text:a xlink:href="https://www.omroepflevoland.nl/dossier/windplan-blauw#1" xlink:type="simple"><text:span text:style-name="nadrukondlijn">Omroep Flevoland - Dossier</text:span></text:a></text:p>
                      </table:table-cell>
                    </table:table-row>
                  </table:table>
                  <text:p text:style-name="table_bottom"/>
                </text:section>
                <text:p text:style-name="al"/>
              </text:section>
            </text:section>
            <text:section text:name="paragraaf_id1-3-2-2-2-13" text:style-name="paragraaf">
              <text:p text:style-name="paragraaf_kop"><text:span text:style-name="label"/> <text:span text:style-name="nr"/> Energiecrisis</text:p>
              <text:section text:name="structuurtekst_id1-3-2-2-2-13-2" text:style-name="structuurtekst">
                <text:section text:name="table_id1-3-2-2-2-13-2-1" text:style-name="table">
                  <text:p text:style-name="table_top"/>
                  <table:table table:style-name="tgroup">
                    <table:table-column table:style-name="id1-3-2-2-2-13-2-1-1-1"/>
                    <table:table-column table:style-name="id1-3-2-2-2-13-2-1-1-2"/>
                    <table:table-column table:style-name="id1-3-2-2-2-13-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Gevolgen van energiecrisis</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22/2023 </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Inter)nationaal gezien wordt gesproken over een energiecrisis. Dat geldt daarmee ook voor Flevoland. Kwesties die aandacht krijgen, betreffen de sluiting van diverse bedrijven (bakkers, metaalindustrie, …) en de groei van armoede (voedselbanken, armoedebestrijding, afsluiting van gas en/of elektra). </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Op het gebied van armoedebeleid en armoedebestrijding voeren gemeenten diverse taken uit. </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2-13-2-1-1-4-9-2-1">
                          <text:list-item text:style-override="id1-3-2-2-2-13-2-1-1-4-9-2-1-1">
                            <text:number>•</text:number>
                            <text:p text:style-name="table_al">Voedselbank(en)</text:p>
                          </text:list-item>
                          <text:list-item text:style-override="id1-3-2-2-2-13-2-1-1-4-9-2-1-2">
                            <text:number>•</text:number>
                            <text:p text:style-name="table_al">Hulp van maatschappelijke organisaties</text:p>
                          </text:list-item>
                        </text:list>
                        <text:p text:style-name="table_al">..</text:p>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Specifiek voor Flevoland is de hotspot nader uit te werken en af te stemmen tussen overheden, zoals in uitvoeringsdossiers.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boven</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able:table-row>
                  </table:table>
                  <text:p text:style-name="table_bottom"/>
                </text:section>
                <text:p text:style-name="al"/>
              </text:section>
            </text:section>
            <text:section text:name="paragraaf_id1-3-2-2-2-14" text:style-name="paragraaf">
              <text:p text:style-name="paragraaf_kop"><text:span text:style-name="label"/> <text:span text:style-name="nr"/> Punter</text:p>
              <text:section text:name="structuurtekst_id1-3-2-2-2-14-2" text:style-name="structuurtekst">
                <text:section text:name="table_id1-3-2-2-2-14-2-1" text:style-name="table">
                  <text:p text:style-name="table_top"/>
                  <table:table table:style-name="tgroup">
                    <table:table-column table:style-name="id1-3-2-2-2-14-2-1-1-1"/>
                    <table:table-column table:style-name="id1-3-2-2-2-14-2-1-1-2"/>
                    <table:table-column table:style-name="id1-3-2-2-2-14-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Punter: gif in riool</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8 mei 2021</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8 mei 2021 zijn woningen in de wijk Punter ontruimd vanwege een verdachte geur. 500 bewoners moesten (minstens) een nacht elders doorbrengen. De geur kwam uit het riool. Het riool werd doorgespoeld en het rioolwater onderzocht. 12 mei werd duidelijk, na onderzoek van het RIVM, er sprake was van geraffineerde aardolieproducten (benzine, propeen). Er is uiteindelijk geen veroorzaker of oorzaak gevonden, maakte het Openbaar Ministerie duidelijk. De Veiligheidsregio Flevoland heeft de aanpak geëvalueerd; waaruit zou blijken dat er (cruciale) verbeterpunten zijn. Adviezen van het Waterschap zouden niet opgevolgd zijn. </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Op landelijk niveau: politie, RIVM, Openbaar Ministerie.</text:p>
                        <text:p text:style-name="table_al">Binnen de provincie:</text:p>
                        <text:list text:style-name="id1-3-2-2-2-14-2-1-1-4-8-2-3">
                          <text:list-item text:style-override="id1-3-2-2-2-14-2-1-1-4-8-2-3-1">
                            <text:number>•</text:number>
                            <text:p text:style-name="table_al">Veiligheidsregio</text:p>
                          </text:list-item>
                          <text:list-item text:style-override="id1-3-2-2-2-14-2-1-1-4-8-2-3-2">
                            <text:number>•</text:number>
                            <text:p text:style-name="table_al">Waterschap: gaf adviezen</text:p>
                          </text:list-item>
                          <text:list-item text:style-override="id1-3-2-2-2-14-2-1-1-4-8-2-3-3">
                            <text:number>•</text:number>
                            <text:p text:style-name="table_al">Gemeente Lelystad: stelde telefoonnummer open en website (website is niet meer in de lucht)</text:p>
                          </text:list-item>
                          <text:list-item text:style-override="id1-3-2-2-2-14-2-1-1-4-8-2-3-4">
                            <text:number>•</text:number>
                            <text:p text:style-name="table_al">GGD: gezondheidsrisico’s </text:p>
                          </text:list-item>
                        </text:list>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2-14-2-1-1-4-9-2-1">
                          <text:list-item text:style-override="id1-3-2-2-2-14-2-1-1-4-9-2-1-1">
                            <text:number>•</text:number>
                            <text:p text:style-name="table_al">Sociale media</text:p>
                          </text:list-item>
                          <text:list-item text:style-override="id1-3-2-2-2-14-2-1-1-4-9-2-1-2">
                            <text:number>•</text:number>
                            <text:p text:style-name="table_al">Rode Kruis (hulp bij de opvang)</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list text:style-name="id1-3-2-2-2-14-2-1-1-4-10-2-1">
                          <text:list-item text:style-override="id1-3-2-2-2-14-2-1-1-4-10-2-1-1">
                            <text:number>•</text:number>
                            <text:p text:style-name="table_al">Veiligheidsregio: meldingen en dossiervorming rond GRIP-1 en GRIP-2</text:p>
                          </text:list-item>
                          <text:list-item text:style-override="id1-3-2-2-2-14-2-1-1-4-10-2-1-2">
                            <text:number>•</text:number>
                            <text:p text:style-name="table_al">Betrokkenheid van GGD in deze situatie</text:p>
                          </text:list-item>
                          <text:list-item text:style-override="id1-3-2-2-2-14-2-1-1-4-10-2-1-3">
                            <text:number>•</text:number>
                            <text:p text:style-name="table_al">Waterschap Zuiderzeeland: adviezen en metingen</text:p>
                          </text:list-item>
                          <text:list-item text:style-override="id1-3-2-2-2-14-2-1-1-4-10-2-1-4">
                            <text:number>•</text:number>
                            <text:p text:style-name="table_al">Gemeente Lelystad: stelde telefoonnummer open. De protocollen en registratie hiervan is uit te zonderen van vernietiging. </text:p>
                          </text:list-item>
                        </text:list>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boven. </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www.omroepflevoland.nl/dossier/vreemde-lucht-punter#1" xlink:type="simple">
                            <text:span text:style-name="nadrukondlijn">Omroep Flevoland - Dossier</text:span>
                          </text:a>
                        </text:p>
                        <text:p text:style-name="table_al">
                          <text:a xlink:href="https://www.lelystad.nl/4/Lelystad/Nieuws/Nieuws-2021/Mei/Bewoners-Punter-weer-thuis-na-verdachte-lucht-in-riool.html" xlink:type="simple">
                            <text:span text:style-name="nadrukondlijn">Bewoners Punter weer thuis na verdachte lucht in riool | Gemeente Lelystad</text:span>
                          </text:a>
                        </text:p>
                      </table:table-cell>
                    </table:table-row>
                  </table:table>
                  <text:p text:style-name="table_bottom"/>
                </text:section>
                <text:p text:style-name="al"/>
              </text:section>
            </text:section>
            <text:section text:name="paragraaf_id1-3-2-2-2-15" text:style-name="paragraaf">
              <text:p text:style-name="paragraaf_kop"><text:span text:style-name="label"/> <text:span text:style-name="nr"/> Noordzoom</text:p>
              <text:section text:name="structuurtekst_id1-3-2-2-2-15-2" text:style-name="structuurtekst">
                <text:section text:name="table_id1-3-2-2-2-15-2-1" text:style-name="table">
                  <text:p text:style-name="table_top"/>
                  <table:table table:style-name="tgroup">
                    <table:table-column table:style-name="id1-3-2-2-2-15-2-1-1-1"/>
                    <table:table-column table:style-name="id1-3-2-2-2-15-2-1-1-2"/>
                    <table:table-column table:style-name="id1-3-2-2-2-15-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Noordzoom</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9-2020</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 (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Begin 2019 waren er plannen van het college in Lelystad of er in het gebied Noordzoom excellente (dure) woningen konden komen. (Er was rond 2000 ook al het plan voor bebouwing). Inwoners uit Lelystad (wijken Karveel en Boeier) maakten in april 2019 in de raadszaal duidelijk dat zij tegen bebouwing zijn. Er was ook een petitie van de inwoners (initiatief van Janet Mulder). </text:p>
                        <text:p text:style-name="table_al">Begin 2020 sneuvelden de collegeplannen voor exclusieve woningbouw in het gebied Noordzoom. </text:p>
                        <text:p text:style-name="table_al">Het college viel in 2020 uit elkaar. In januari 2021 stapte wethouder Sparreboom op. Een deel van de verklaring werd gezocht in de al dan niet gegeven steun van haar partij (VVD) aan haar voorstellen, waaronder Noordzoom. </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Gemeente Lelystad; OFGV (voorbereiding)</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2-15-2-1-1-4-9-2-1">
                          <text:list-item text:style-override="id1-3-2-2-2-15-2-1-1-4-9-2-1-1">
                            <text:number>•</text:number>
                            <text:p text:style-name="table_al">Janet Mulder</text:p>
                          </text:list-item>
                          <text:list-item text:style-override="id1-3-2-2-2-15-2-1-1-4-9-2-1-2">
                            <text:number>•</text:number>
                            <text:p text:style-name="table_al">Sociale Media</text:p>
                          </text:list-item>
                          <text:list-item text:style-override="id1-3-2-2-2-15-2-1-1-4-9-2-1-3">
                            <text:number>•</text:number>
                            <text:p text:style-name="table_al">Politieke partijen Lelystad</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De plannen voor Noordzoom zijn opgesteld en ingetrokken. </text:p>
                        <text:p text:style-name="table_al">Het opstellen van beleid behoort tot te bewaren stukken. Eventueel op grond te vernietigen stukken rondom Noordzoom kunnen uitgezonderd worden van vernietiging, ook als die plannen in dit geval ingetrokken zijn.</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hierboven. </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www.omroepflevoland.nl/dossier/noordzoom#1" xlink:type="simple">
                            <text:span text:style-name="nadrukondlijn">Omroep Flevoland - Dossier</text:span>
                          </text:a>
                        </text:p>
                      </table:table-cell>
                    </table:table-row>
                  </table:table>
                  <text:p text:style-name="table_bottom"/>
                </text:section>
                <text:p text:style-name="al"/>
              </text:section>
            </text:section>
            <text:section text:name="paragraaf_id1-3-2-2-2-16" text:style-name="paragraaf">
              <text:p text:style-name="paragraaf_kop"><text:span text:style-name="label"/> <text:span text:style-name="nr"/> Jeugdproblematiek: Urk</text:p>
              <text:section text:name="structuurtekst_id1-3-2-2-2-16-2" text:style-name="structuurtekst">
                <text:section text:name="table_id1-3-2-2-2-16-2-1" text:style-name="table">
                  <text:p text:style-name="table_top"/>
                  <table:table table:style-name="tgroup">
                    <table:table-column table:style-name="id1-3-2-2-2-16-2-1-1-1"/>
                    <table:table-column table:style-name="id1-3-2-2-2-16-2-1-1-2"/>
                    <table:table-column table:style-name="id1-3-2-2-2-16-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Jeugdproblematiek Urk</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20-2022</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Mogelijk gaat het hier om diverse hotspots waarbij de jeugd/jongvolwassenen van Urk in het nieuws komen, waarbij er veel maatschappelijke beroering is. Te denken is aan: </text:p>
                        <text:list text:style-name="id1-3-2-2-2-16-2-1-1-4-7-2-2">
                          <text:list-item text:style-override="id1-3-2-2-2-16-2-1-1-4-7-2-2-1">
                            <text:number>•</text:number>
                            <text:p text:style-name="table_al">19/11/2022: rellen op Urk (Rotonde)</text:p>
                          </text:list-item>
                          <text:list-item text:style-override="id1-3-2-2-2-16-2-1-1-4-7-2-2-2">
                            <text:number>•</text:number>
                            <text:p text:style-name="table_al">11/9/2021: rondlopen in SS-uniformen</text:p>
                          </text:list-item>
                          <text:list-item text:style-override="id1-3-2-2-2-16-2-1-1-4-7-2-2-3">
                            <text:number>•</text:number>
                            <text:p text:style-name="table_al">23/1/2021: Avondklokrellen </text:p>
                          </text:list-item>
                          <text:list-item text:style-override="id1-3-2-2-2-16-2-1-1-4-7-2-2-4">
                            <text:number>•</text:number>
                            <text:p text:style-name="table_al">15/12/2020: Aanslag mobiele test-unit GGD</text:p>
                          </text:list-item>
                          <text:list-item text:style-override="id1-3-2-2-2-16-2-1-1-4-7-2-2-5">
                            <text:number>•</text:number>
                            <text:p text:style-name="table_al">November/december 2020: vuurwerkrellen </text:p>
                          </text:list-item>
                        </text:list>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list text:style-name="id1-3-2-2-2-16-2-1-1-4-8-2-1">
                          <text:list-item text:style-override="id1-3-2-2-2-16-2-1-1-4-8-2-1-1">
                            <text:number>•</text:number>
                            <text:p text:style-name="table_al">Gemeente Urk</text:p>
                          </text:list-item>
                          <text:list-item text:style-override="id1-3-2-2-2-16-2-1-1-4-8-2-1-2">
                            <text:number>•</text:number>
                            <text:p text:style-name="table_al">Veiligheidsregio Flevoland: meldingen Urk</text:p>
                          </text:list-item>
                          <text:list-item text:style-override="id1-3-2-2-2-16-2-1-1-4-8-2-1-3">
                            <text:number>•</text:number>
                            <text:p text:style-name="table_al">GGD Flevoland: testunit kan onder Corona geplaatst worden. </text:p>
                          </text:list-item>
                        </text:list>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2-16-2-1-1-4-9-2-1">
                          <text:list-item text:style-override="id1-3-2-2-2-16-2-1-1-4-9-2-1-1">
                            <text:number>•</text:number>
                            <text:p text:style-name="table_al">Maatschappelijke organisaties Urk</text:p>
                          </text:list-item>
                          <text:list-item text:style-override="id1-3-2-2-2-16-2-1-1-4-9-2-1-2">
                            <text:number>•</text:number>
                            <text:p text:style-name="table_al">CIDI</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De gemeente Urk bemoeide zich intensief met diverse gebeurtenissen met jongeren op Urk. Dat is beleidsmatig, maar ook door in gesprek te gaan met jongeren. Deze aanpak en communicatie over en met jongeren is nodig om een reconstructie te kunnen maken van de gebeurtenissen en de omgang daarmee.</text:p>
                        <text:p text:style-name="table_al">Informatie die opgevraagd is in het kader van de WOB/WOO-verzoeken rondom de rellen (en die niet openbaar gemaakt zijn) zijn relevant.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boven: verdelen van de hotspot in specifieke hotspots</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www.omroepflevoland.nl/dossier/vuurwerk-urk#1" xlink:type="simple">
                            <text:span text:style-name="nadrukondlijn">Omroep Flevoland - Dossier</text:span>
                          </text:a>
                        </text:p>
                        <text:p text:style-name="table_al">
                          <text:a xlink:href="https://www.omroepflevoland.nl/dossier/ophef-over-nazi-kostuums-urk#1" xlink:type="simple">
                            <text:span text:style-name="nadrukondlijn">Omroep Flevoland - Dossier</text:span>
                          </text:a>
                        </text:p>
                      </table:table-cell>
                    </table:table-row>
                  </table:table>
                  <text:p text:style-name="table_bottom"/>
                </text:section>
                <text:p text:style-name="al"/>
              </text:section>
            </text:section>
            <text:section text:name="paragraaf_id1-3-2-2-2-17" text:style-name="paragraaf">
              <text:p text:style-name="paragraaf_kop"><text:span text:style-name="label"/> <text:span text:style-name="nr"/> Zendmasten (5G)</text:p>
              <text:section text:name="structuurtekst_id1-3-2-2-2-17-2" text:style-name="structuurtekst">
                <text:section text:name="table_id1-3-2-2-2-17-2-1" text:style-name="table">
                  <text:p text:style-name="table_top"/>
                  <table:table table:style-name="tgroup">
                    <table:table-column table:style-name="id1-3-2-2-2-17-2-1-1-1"/>
                    <table:table-column table:style-name="id1-3-2-2-2-17-2-1-1-2"/>
                    <table:table-column table:style-name="id1-3-2-2-2-17-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Zendmasten 5G</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April 2020 – mei 2020 </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In 2020 werden brandstichtingen gepleegd onder telecommasten in Nederland, waaronder in Almere en Dronten. In alle gemeenten was onrust en kwamen meldingen en brieven binnen (o.a. bij Lelystad).</text:p>
                        <text:p text:style-name="table_al">In 2021 werd in Zeewolde bij een mast brand gesticht. </text:p>
                        <text:p text:style-name="table_al">In 2019 was er aandacht voor 5G; waarover ook in de gemeenteraad (o.a. Noordoostpolder) gesproken is. </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Gemeente Almere; gemeente Dronten; gemeente Zeewolde; gemeente Lelystad</text:p>
                        <text:p text:style-name="table_al">Op nationaal niveau wordt door de GGD, RIVM en Agentschap Telecom samengewerkt in het Kennisplatform ElektroMagnetische Velden</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p text:style-name="table_al">Landelijk:</text:p>
                        <text:list text:style-name="id1-3-2-2-2-17-2-1-1-4-9-2-2">
                          <text:list-item text:style-override="id1-3-2-2-2-17-2-1-1-4-9-2-2-1">
                            <text:number>•</text:number>
                            <text:p text:style-name="table_al">Landelijk: burgercollectief StralingsBewust.info: <text:a xlink:href="https://stralingsbewust.info/" xlink:type="simple"><text:span text:style-name="nadrukondlijn">- StralingsBewust.info</text:span></text:a></text:p>
                          </text:list-item>
                          <text:list-item text:style-override="id1-3-2-2-2-17-2-1-1-4-9-2-2-2">
                            <text:number>•</text:number>
                            <text:p text:style-name="table_al">
                              <text:a xlink:href="https://www.vemes.nl/" xlink:type="simple">
                                <text:span text:style-name="nadrukondlijn">Vereniging Meetspecialisten Elektromagnetische Straling (vemes.nl)</text:span>
                              </text:a>
                            </text:p>
                          </text:list-item>
                          <text:list-item text:style-override="id1-3-2-2-2-17-2-1-1-4-9-2-2-3">
                            <text:number>•</text:number>
                            <text:p text:style-name="table_al">
                              <text:a xlink:href="https://www.octagoon.immo/" xlink:type="simple">
                                <text:span text:style-name="nadrukondlijn">Het Octagoon</text:span>
                              </text:a>
                            </text:p>
                          </text:list-item>
                        </text:list>
                        <text:p text:style-name="table_al">In de provincie:</text:p>
                        <text:list text:style-name="id1-3-2-2-2-17-2-1-1-4-9-2-4">
                          <text:list-item text:style-override="id1-3-2-2-2-17-2-1-1-4-9-2-4-1">
                            <text:number>•</text:number>
                            <text:p text:style-name="table_al">Werkgroep Stralingsbewust Dronten</text:p>
                          </text:list-item>
                          <text:list-item text:style-override="id1-3-2-2-2-17-2-1-1-4-9-2-4-2">
                            <text:number>•</text:number>
                            <text:p text:style-name="table_al">JRS Electro Health (Dronten): <text:a xlink:href="http://www.jrseco.com/" xlink:type="simple"><text:span text:style-name="nadrukondlijn">www.jrseco.com/</text:span></text:a></text:p>
                          </text:list-item>
                          <text:list-item text:style-override="id1-3-2-2-2-17-2-1-1-4-9-2-4-3">
                            <text:number>•</text:number>
                            <text:p text:style-name="table_al">..</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Er wordt informatie bewaard over vergunningverlening en beleid. Wat uit te zonderen is van vernietiging is (een steekproef uit) binnengekomen meldingen en burgerbrieven tegen het plaatsen/ in gebruiknemen van zendmasten.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boven</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nl.wikipedia.org/wiki/5G" xlink:type="simple">
                            <text:span text:style-name="nadrukondlijn">5G - Wikipedia</text:span>
                          </text:a>
                        </text:p>
                        <text:p text:style-name="table_al">
                          <text:a xlink:href="https://www.omroepflevoland.nl/dossier/zendmastbranden#1" xlink:type="simple">
                            <text:span text:style-name="nadrukondlijn">Omroep Flevoland - Dossier</text:span>
                          </text:a>
                        </text:p>
                      </table:table-cell>
                    </table:table-row>
                  </table:table>
                  <text:p text:style-name="table_bottom"/>
                </text:section>
                <text:p text:style-name="al"/>
              </text:section>
            </text:section>
            <text:section text:name="paragraaf_id1-3-2-2-2-18" text:style-name="paragraaf">
              <text:p text:style-name="paragraaf_kop"><text:span text:style-name="label"/> <text:span text:style-name="nr"/> Kinderopvangtoeslagenaffaire</text:p>
              <text:section text:name="structuurtekst_id1-3-2-2-2-18-2" text:style-name="structuurtekst">
                <text:section text:name="table_id1-3-2-2-2-18-2-1" text:style-name="table">
                  <text:p text:style-name="table_top"/>
                  <table:table table:style-name="tgroup">
                    <table:table-column table:style-name="id1-3-2-2-2-18-2-1-1-1"/>
                    <table:table-column table:style-name="id1-3-2-2-2-18-2-1-1-2"/>
                    <table:table-column table:style-name="id1-3-2-2-2-18-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Kinderopvangtoeslagenaffaire</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7 – </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Op 19 augustus 2017 brengt de Nationale ombudsman een rapport uit met de titel “Geen powerplay maar fair play”. Het rapport gaat over de manier waarop de Belastingdienst de kinderopvangtoeslag bij enkele honderden gezinnen heeft stopgezet en teruggevorderd. De Ombudsman oordeelt dat de ouders door de aanpak van de Belastingdienst langdurig in een onmogelijke positie, in grote financiële problemen en in grote onzekerheid zijn gebracht.</text:p>
                        <text:p text:style-name="table_al">De daarop ingestelde Adviescommissie uitvoering toeslagen constateert in november 2019 dat de Belastingdienst een institutioneel vooringenomen werkwijze heeft gehanteerd. Het eindrapport uit maart 2020 laat zien dat de problemen breder speelden dan de zaak die in het rapport van de Nationale ombudsman wordt beschreven. De problemen beperken zich niet alleen tot de manier waarop de kinderopvangtoeslag is stopgezet, maar dat er ook sprake is van harde regelgeving. </text:p>
                        <text:p text:style-name="table_al">Een op 2 juli 2020 ingestelde parlementaire ondervragingscommissie moet meer zicht krijgen op de politieke besluitvorming over de fraudeaanpak bij de kinderopvangtoeslag. Als reactie op het eindrapport van deze parlementaire ondervragingscommissie erkent Premier Rutte dat het ”op een verschrikkelijke manier is misgegaan’’. Op 15 januari 2021 heeft het voltallige kabinet zijn ontslag ingediend.</text:p>
                        <text:p text:style-name="table_al">De toeslagenaffaire krijgt (inter)nationale media-aandacht. Emoties zijn met name zichtbaar bij de gedupeerde ouders. Door de hele affaire barst bovendien een intens debat uit over de relatie tussen overheid en (kwetsbare) burgers. </text:p>
                        <text:p text:style-name="table_al">De toeslagenaffaire heeft weerslag binnen de gemeenten. Inwoners (volwassenen en kinderen) van gemeenten zijn in de problemen geraakt door de toeslagenaffaire. Gemeentes zijn belast met de afhandeling van de kinderopvangtoeslagaffaire naar de gedupeerden.</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Alle gemeenten</text:p>
                        <text:p text:style-name="table_al"/>
                        <text:p text:style-name="table_al">(Landelijk: Ministerie van Financiën (DG Belastingdienst / DG Toeslagen; Kerndepartement; Auditdienst Rijk; Adviescommissie Uitvoering Toeslagen). Daarnaast: Tweede Kamer, Ministerie van Sociale Zaken en Werkgelegenheid; Nationale ombudsman; Raad van State/afdeling bestuursrechtspraak.)</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p text:style-name="table_al">In de provincie:</text:p>
                        <text:list text:style-name="id1-3-2-2-2-18-2-1-1-4-9-2-2">
                          <text:list-item text:style-override="id1-3-2-2-2-18-2-1-1-4-9-2-2-1">
                            <text:number>•</text:number>
                            <text:p text:style-name="table_al">Individuen, slachtoffer van de affaire</text:p>
                          </text:list-item>
                          <text:list-item text:style-override="id1-3-2-2-2-18-2-1-1-4-9-2-2-2">
                            <text:number>•</text:number>
                            <text:p text:style-name="table_al">Maatschappelijke Dienstverlening Flevoland</text:p>
                          </text:list-item>
                          <text:list-item text:style-override="id1-3-2-2-2-18-2-1-1-4-9-2-2-3">
                            <text:number>•</text:number>
                            <text:p text:style-name="table_al">SAVE Jeugdbescherming&gt; voor provincies Utrecht en Flevoland. </text:p>
                          </text:list-item>
                          <text:list-item text:style-override="id1-3-2-2-2-18-2-1-1-4-9-2-2-4">
                            <text:number>•</text:number>
                            <text:p text:style-name="table_al">Welzijnsorganisatie De Schoor in Almere</text:p>
                          </text:list-item>
                          <text:list-item text:style-override="id1-3-2-2-2-18-2-1-1-4-9-2-2-5">
                            <text:number>•</text:number>
                            <text:p text:style-name="table_al">Advocaten slachtoffers</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In overleg per overheid en tussen overheden af te stemmen wat al te bewaren is, en welke onderdelen van deze hotspot uit te zonderen zijn van vernietiging.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boven</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www.nationaalarchief.nl/sites/default/files/field-file/Hotspotlijst%20Financien%20vastgesteld%20SIO%2020210330.pdf" xlink:type="simple">
                            <text:span text:style-name="nadrukondlijn">https://www.nationaalarchief.nl/sites/default/files/field-file/Hotspotlijst%20Financien%20vastgesteld%20SIO%2020210330.pdf</text:span>
                          </text:a>
                        </text:p>
                        <text:p text:style-name="table_al">
                          <text:a xlink:href="https://www.omroepflevoland.nl/dossier/toeslagenaffaire-belastingdienst#1" xlink:type="simple">
                            <text:span text:style-name="nadrukondlijn">Omroep Flevoland - Dossier</text:span>
                          </text:a>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Gebeurtenis voor verwerving</text:p>
            <text:section text:name="artikel_id1-3-2-2-3-2" text:style-name="artikel">
              <text:p text:style-name="artikel_kop_titel"><text:span text:style-name="artikel_kop_label"/> </text:p>
              <text:p text:style-name="al">Onderstaande gebeurtenissen zijn gebeurtenissen waarvan bij de overheden al voldoende informatie bewaard wordt óf waar de Flevolandse overheden geen rol spelen. De gebeurtenis is wel van belang in Flevoland. Voor de reconstructie ervan is het wenselijk dat particuliere archieven en collecties worden veiliggesteld. Dat kan door Het Flevolands Archief gedaan worden. Dat kan ook door de particulieren zelf. Daarnaast zijn sommige sites van particulieren al gearchiveerd via The Internet Archive. </text:p>
              <text:p text:style-name="al"/>
            </text:section>
            <text:section text:name="paragraaf_id1-3-2-2-3-3" text:style-name="paragraaf">
              <text:p text:style-name="paragraaf_kop"><text:span text:style-name="label"/> <text:span text:style-name="nr"/> De Tong, standbeeld Knardijk</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Tong van Lucifer</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02-2020 – (2022)</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De Tong van Lucifer is een beeld van kunstenaar Ruud van de Wint en is in 1993 onthuld, met als locatie Knardijk. In 2020 raakte het beeld beschadigd door stormen, en werd op 28 februari voor reparatie weggehaald. Er waren al bezwaren tegen de naam, waaronder vanuit SGP, Christenunie en een actiecomité. Bovendien waren er bezwaren tegen de reparatiekosten. In 2021 werd de naam veranderd in De Tong. Provinciale Staten heeft besloten dat het beeld wel wordt teruggeplaatst. De renovatie wordt begeleid door Ingenieursburo DSB uit Brummen. </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Provincie Flevoland</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p text:style-name="table_al">Particulier: </text:p>
                        <text:list text:style-name="id1-3-2-2-3-3-2-1-1-4-9-2-2">
                          <text:list-item text:style-override="id1-3-2-2-3-3-2-1-1-4-9-2-2-1">
                            <text:number>•</text:number>
                            <text:p text:style-name="table_al">Kunstenaar Ruud van de Wint</text:p>
                          </text:list-item>
                          <text:list-item text:style-override="id1-3-2-2-3-3-2-1-1-4-9-2-2-2">
                            <text:number>•</text:number>
                            <text:p text:style-name="table_al">SGP Flevoland</text:p>
                          </text:list-item>
                          <text:list-item text:style-override="id1-3-2-2-3-3-2-1-1-4-9-2-2-3">
                            <text:number>•</text:number>
                            <text:p text:style-name="table_al">Actiegroep weg met de Tong </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De discussie is politiek gevoerd. Dergelijke informatie wordt al bewaard, net als informatie over het kunstwerk.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De hotspot kan voor HFA van belang zijn voor de verwerving van particuliere archieven en collecties. </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nl.wikipedia.org/wiki/Tong_van_Lucifer" xlink:type="simple">
                            <text:span text:style-name="nadrukondlijn">Tong van Lucifer - Wikipedia</text:span>
                          </text:a>
                        </text:p>
                        <text:p text:style-name="table_al">
                          <text:a xlink:href="https://www.omroepflevoland.nl/dossier/de-tong#1" xlink:type="simple">
                            <text:span text:style-name="nadrukondlijn">Omroep Flevoland - Dossier</text:span>
                          </text:a>
                        </text:p>
                        <text:p text:style-name="table_al">
                          <text:a xlink:href="https://web.archive.org/web/20210226151354/https:/wegmetdetong.nl/" xlink:type="simple">
                            <text:span text:style-name="nadrukondlijn">Wegmetdetong</text:span>
                          </text:a>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Politieke versnippering (gemeenteraad)</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Politieke versnippering</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7-2022</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Er is sprake van politieke versnippering. Er zijn veel politieke partijen en eenmansfracties.</text:p>
                        <text:p text:style-name="table_al">Het zou als trend gezien kunnen worden. Voor de waardering maakt dat niet uit.</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p text:style-name="table_al">Particulier: archieven van: </text:p>
                        <text:list text:style-name="id1-3-2-2-3-4-2-1-1-4-9-2-2">
                          <text:list-item text:style-override="id1-3-2-2-3-4-2-1-1-4-9-2-2-1">
                            <text:number>•</text:number>
                            <text:p text:style-name="table_al">Politieke partijen gemeenten, provincie (, waterschap)</text:p>
                          </text:list-item>
                          <text:list-item text:style-override="id1-3-2-2-3-4-2-1-1-4-9-2-2-2">
                            <text:number>•</text:number>
                            <text:p text:style-name="table_al">Eenmansfracties</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Het gaat hier niet om de archieven van de overheden, maar van de politiek.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De hotspot kan voor HFA van belang zijn voor de verwerving van particuliere archieven en collecties.</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able:table-row>
                  </table:table>
                  <text:p text:style-name="table_bottom"/>
                </text:section>
                <text:p text:style-name="al"/>
              </text:section>
            </text:section>
            <text:section text:name="paragraaf_id1-3-2-2-3-5" text:style-name="paragraaf">
              <text:p text:style-name="paragraaf_kop"><text:span text:style-name="label"/> <text:span text:style-name="nr"/> Illegale straatrace(s)</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Straatraces in Lelystad (IJsselmeerdijk)</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21</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In 2021 waren illegale straatraces regelmatig in het nieuws. Voor Lelystad was dat voor de IJsselmeerdijk. Het zorgt voor beroering, die vooral in het publieke domein terug te zien is. Die is mogelijk te reconstrueren uit sociale media en/of particuliere archieven. </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3-5-2-1-1-4-9-2-1">
                          <text:list-item text:style-override="id1-3-2-2-3-5-2-1-1-4-9-2-1-1">
                            <text:number>•</text:number>
                            <text:p text:style-name="table_al">Persoon: Antonius van Scheppingen </text:p>
                          </text:list-item>
                          <text:list-item text:style-override="id1-3-2-2-3-5-2-1-1-4-9-2-1-2">
                            <text:number>•</text:number>
                            <text:p text:style-name="table_al">Sociale media</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Vermoedelijk hoofdzakelijk op het gebied van particuliere vormers en sociale media.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able:table-row>
                  </table:table>
                  <text:p text:style-name="table_bottom"/>
                </text:section>
                <text:p text:style-name="al"/>
              </text:section>
            </text:section>
            <text:section text:name="paragraaf_id1-3-2-2-3-6" text:style-name="paragraaf">
              <text:p text:style-name="paragraaf_kop"><text:span text:style-name="label"/> <text:span text:style-name="nr"/> Kortsluiting hoogspanningsnet</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Kortsluiting Hoogspanningsnet</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9-2022 </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2 september was er sprake van een grote stroomstoring. De schade was enorm en het herstel duurt minstens tot eind 2022. Vanaf de storing tot (15 december 2022) reden er geen treinen tussen Dronten en Lelystad, maar werden bussen ingezet. Er waren niet altijd voldoende bussen.</text:p>
                        <text:p text:style-name="table_al">De stroomstoring heeft ook tot schade geleid bij particulieren. </text:p>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Wanneer bij Veiligheidsregio Flevoland de gegevens rondom een dergelijke crisis worden bewaard, is er geen extra bewaring nodig. </text:p>
                        <text:p text:style-name="table_al"/>
                        <text:p text:style-name="table_al">HFA: verwerving particuliere archieven en collecties</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list text:style-name="id1-3-2-2-3-6-2-1-1-4-9-2-1">
                          <text:list-item text:style-override="id1-3-2-2-3-6-2-1-1-4-9-2-1-1">
                            <text:number>•</text:number>
                            <text:p text:style-name="table_al">Netbeheerder TenneT. De Nederlandse staat is 100% aandeelhouder van TenneT in Nederland.</text:p>
                          </text:list-item>
                          <text:list-item text:style-override="id1-3-2-2-3-6-2-1-1-4-9-2-1-2">
                            <text:number>•</text:number>
                            <text:p text:style-name="table_al">ProRail</text:p>
                          </text:list-item>
                          <text:list-item text:style-override="id1-3-2-2-3-6-2-1-1-4-9-2-1-3">
                            <text:number>•</text:number>
                            <text:p text:style-name="table_al">NS</text:p>
                          </text:list-item>
                          <text:list-item text:style-override="id1-3-2-2-3-6-2-1-1-4-9-2-1-4">
                            <text:number>•</text:number>
                            <text:p text:style-name="table_al">Windpark Zeewolde (windmolens stilgevallen door de storing)</text:p>
                          </text:list-item>
                          <text:list-item text:style-override="id1-3-2-2-3-6-2-1-1-4-9-2-1-5">
                            <text:number>•</text:number>
                            <text:p text:style-name="table_al">Particulieren en verzekeringsmaatschappijen: schade.</text:p>
                          </text:list-item>
                          <text:list-item text:style-override="id1-3-2-2-3-6-2-1-1-4-9-2-1-6">
                            <text:number>•</text:number>
                            <text:p text:style-name="table_al">Sociale media: YouTube, Twitter, Facebook, Instagram</text:p>
                          </text:list-item>
                        </text:list>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Voor deze hotspot wordt met name op het gebied van de Rijksoverheid archief gevormd. Ook de organisaties die betrokken zijn, zijn hoofdzakelijk nationale organisaties. </text:p>
                        <text:p text:style-name="table_al">Voor de reconstructie op provinciaal/ lokaal niveau, kan de informatie van Veiligheidsregio Flevoland van belang zijn: gedane controles (voor hotspot), melding, behandeling melding, rapportage, nazorg. </text:p>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Wellicht is dit geen hotspot: maatschappelijke beroering is, hoewel er diverse media-aandacht was, onduidelijk . </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www.omroepflevoland.nl/dossier/stroomchaos-en-spoorschade-2-september#1" xlink:type="simple">
                            <text:span text:style-name="nadrukondlijn">Omroep Flevoland - Dossier</text:span>
                          </text:a>
                        </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 Markerwadden (onderdeel van Nationaal Park Nieuw Land)</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De Marker Wadden</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1-2022 (+) </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2">
                        <text:p text:style-name="table_al">De Marker Wadden is een cluster van vijf nieuwe, onbewoonde natuureilanden, die van 2016 tot 2021 kunstmatig in het Nederlandse Markermeer zijn aangelegd. De Marker Wadden is een project waarin meerdere partijen samenwerken, primair Natuurmonumenten en Rijkswaterstaat.</text:p>
                        <text:p text:style-name="table_al">De Marker Wadden maakt sinds 2018 samen met de Oostvaardersplassen en de Lepelaarplassen onderdeel uit van Nationaal Park Nieuw Land. Nationaal Park Nieuw Land is een initiatief van de provincie Flevoland, samen met Staatbosbeheer, Natuurmonumenten, Stichting Het Flevo-Landschap, Gemeente Almere, Gemeente Lelystad, Rijkswaterstaat en Waterschap Zuiderzeeland. De website van Nationaal Park Nieuw Land valt onder de Provincie Flevoland. </text:p>
                        <text:p text:style-name="table_al">Naast deze betrokkenheid zijn de lokale overheden betrokken: </text:p>
                        <text:list text:style-name="id1-3-2-2-3-7-2-1-1-4-7-2-4">
                          <text:list-item text:style-override="id1-3-2-2-3-7-2-1-1-4-7-2-4-1">
                            <text:number>•</text:number>
                            <text:p text:style-name="table_al">Gemeente Lelystad: akkoord op bestemmingsplan in 2013; reguliere veerboot in dienst (2019);</text:p>
                          </text:list-item>
                          <text:list-item text:style-override="id1-3-2-2-3-7-2-1-1-4-7-2-4-2">
                            <text:number>•</text:number>
                            <text:p text:style-name="table_al">Provincie: o.a. (mogelijk) vervuild slib gebruikt (2021 in het nieuws); </text:p>
                          </text:list-item>
                        </text:list>
                      </table:table-cell>
                    </table:table-row>
                    <table:table-row table:style-name="row">
                      <table:table-cell table:style-name="cell_frame_all" table:number-rows-spanned="1" table:number-columns-spanned="1">
                        <text:p text:style-name="table_al">Rol organisatie(s)</text:p>
                      </table:table-cell>
                      <table:table-cell table:style-name="cell_frame_all" table:number-rows-spanned="1" table:number-columns-spanned="2">
                        <text:p text:style-name="table_al">Alle overheidslagen zijn betrokken bij de Marker Wadden en Nationaal Park Nieuw Land. </text:p>
                      </table:table-cell>
                    </table:table-row>
                    <table:table-row table:style-name="row">
                      <table:table-cell table:style-name="cell_frame_all" table:number-rows-spanned="1" table:number-columns-spanned="1">
                        <text:p text:style-name="table_al">Particuliere archiefvormers/collecties</text:p>
                      </table:table-cell>
                      <table:table-cell table:style-name="cell_frame_all" table:number-rows-spanned="1" table:number-columns-spanned="2">
                        <text:p text:style-name="table_al">Er zijn (inter)nationale partijen betrokken, zoals Natuurmonumenten, IJsselmeervereniging, Vogelbescherming Nederland, ANWB, Boskalis. Deze partijen zijn niet binnen Flevoland gevestigd. </text:p>
                        <text:p text:style-name="table_al">Stichting Flevo-Landschap is gevestigd in de provincie. </text:p>
                      </table:table-cell>
                    </table:table-row>
                    <table:table-row table:style-name="row">
                      <table:table-cell table:style-name="cell_frame_all" table:number-rows-spanned="1" table:number-columns-spanned="1">
                        <text:p text:style-name="table_al">Informatie nodig voor reconstructie</text:p>
                      </table:table-cell>
                      <table:table-cell table:style-name="cell_frame_all" table:number-rows-spanned="1" table:number-columns-spanned="2">
                        <text:p text:style-name="table_al">Bij de diverse overheidslagen is al veel informatie te bewaren. Op het gebied van de beroering wordt geadviseerd informatie veilig te stellen: </text:p>
                        <text:list text:style-name="id1-3-2-2-3-7-2-1-1-4-10-2-2">
                          <text:list-item text:style-override="id1-3-2-2-3-7-2-1-1-4-10-2-2-1">
                            <text:number>•</text:number>
                            <text:p text:style-name="table_al">Dossierinformatie Omroep Flevoland geeft een goede inkijk in de situatie en de ontwikkeling.</text:p>
                          </text:list-item>
                          <text:list-item text:style-override="id1-3-2-2-3-7-2-1-1-4-10-2-2-2">
                            <text:number>•</text:number>
                            <text:p text:style-name="table_al">Zekerheid rondom de veiligstelling van de website <text:a xlink:href="http://www.nationaalparknieuwland.nl" xlink:type="simple"><text:span text:style-name="nadrukondlijn">www.nationaalparknieuwland.nl</text:span></text:a></text:p>
                          </text:list-item>
                          <text:list-item text:style-override="id1-3-2-2-3-7-2-1-1-4-10-2-2-3">
                            <text:number>•</text:number>
                            <text:p text:style-name="table_al">Bij voorkeur: archief van de Stichting Flevo-Landschap; mogelijk veiligstellen van website</text:p>
                          </text:list-item>
                          <text:list-item text:style-override="id1-3-2-2-3-7-2-1-1-4-10-2-2-4">
                            <text:number>•</text:number>
                            <text:p text:style-name="table_al">Mogelijk: archief van Visit Flevoland, mogelijk veilig stellen website.</text:p>
                          </text:list-item>
                        </text:list>
                      </table:table-cell>
                    </table:table-row>
                    <table:table-row table:style-name="row">
                      <table:table-cell table:style-name="cell_frame_all" table:number-rows-spanned="1" table:number-columns-spanned="1">
                        <text:p text:style-name="table_al">Advies archivaris</text:p>
                      </table:table-cell>
                      <table:table-cell table:style-name="cell_frame_all" table:number-rows-spanned="1" table:number-columns-spanned="2">
                        <text:p text:style-name="table_al">Zie hierboven. <text:span text:style-name="nadrukcur">Eventueel</text:span> aanwijzen als hotspot. In dat geval zouden bijvoorbeeld bezwaarschriften en WOB/WOO-verzoeken uitgezonderd kunnen worden van vernietiging. </text:p>
                      </table:table-cell>
                    </table:table-row>
                    <table:table-row table:style-name="row">
                      <table:table-cell table:style-name="cell_frame_all" table:number-rows-spanned="1" table:number-columns-spanned="1">
                        <text:p text:style-name="table_al">Extra informatie</text:p>
                      </table:table-cell>
                      <table:table-cell table:style-name="cell_frame_all" table:number-rows-spanned="1" table:number-columns-spanned="2">
                        <text:p text:style-name="table_al">
                          <text:a xlink:href="https://www.omroepflevoland.nl/dossier/marker-wadden#1" xlink:type="simple">
                            <text:span text:style-name="nadrukondlijn">Omroep Flevoland - Dossier</text:span>
                          </text:a>
                        </text:p>
                        <text:p text:style-name="table_al">
                          <text:a xlink:href="https://nl.wikipedia.org/wiki/Marker_Wadden" xlink:type="simple">
                            <text:span text:style-name="nadrukondlijn">Marker Wadden - Wikipedia</text:span>
                          </text:a>
                        </text:p>
                        <text:p text:style-name="table_al">In de hotspotlijst van het ministerie van Infrastructuur en Waterstaat (2005) 2010-2021 is dit niet opgenomen als hotspot; ook niet in die van Economische Zaken en Klimaat 2020-.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 Geen hotspots 2017-2022 (advies archivaris HFA)</text:p>
            <text:section text:name="artikel_id1-3-2-2-4-2" text:style-name="artikel">
              <text:p text:style-name="artikel_kop_titel"><text:span text:style-name="artikel_kop_label"/> </text:p>
              <text:p text:style-name="al">Van onderstaande gebeurtenissen adviseert de archivaris HFA om het niet als hotspot (2017-2022) aan te wijzen. Daar wordt ook een reden voor gegeven, zoals:</text:p>
              <text:list text:style-name="id1-3-2-2-4-2-3">
                <text:list-item text:style-override="id1-3-2-2-4-2-3-1">
                  <text:number>•</text:number>
                  <text:p text:style-name="al">Valt niet binnen de periode (2017-2022);</text:p>
                </text:list-item>
                <text:list-item text:style-override="id1-3-2-2-4-2-3-2">
                  <text:number>•</text:number>
                  <text:p text:style-name="al">Er wordt al veel bewaard over de gebeurtenis;</text:p>
                </text:list-item>
                <text:list-item text:style-override="id1-3-2-2-4-2-3-3">
                  <text:number>•</text:number>
                  <text:p text:style-name="al">Er is geen maatschappelijke beroering (één van de criteria die meest toegepast wordt);</text:p>
                </text:list-item>
                <text:list-item text:style-override="id1-3-2-2-4-2-3-4">
                  <text:number>•</text:number>
                  <text:p text:style-name="al">Op grond van andere criteria uit de selectielijsten kan de gebeurtenis/ kwestie worden uitgezonderd van vernietiging;</text:p>
                </text:list-item>
                <text:list-item text:style-override="id1-3-2-2-4-2-3-5">
                  <text:number>•</text:number>
                  <text:p text:style-name="al">Onvoldoende concreet (te maken). </text:p>
                </text:list-item>
              </text:list>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
                        <text:span text:style-name="nadrukvet">Gebeurtenis/kwes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Geen hotspot 2017-2022, omdat:</text:span>
                      </text:p>
                    </table:table-cell>
                  </table:table-row>
                  <table:table-row table:style-name="row">
                    <table:table-cell table:style-name="cell_frame_all" table:number-rows-spanned="1" table:number-columns-spanned="1">
                      <text:p text:style-name="table_al">Zuiderzeelijn</text:p>
                    </table:table-cell>
                    <table:table-cell table:style-name="cell_frame_all" table:number-rows-spanned="1" table:number-columns-spanned="1">
                      <text:p text:style-name="table_al">In 2007 geannuleerde lijn Schiphol/Amsterdam - Groningen, door Flevopolder</text:p>
                    </table:table-cell>
                    <table:table-cell table:style-name="cell_frame_all" table:number-rows-spanned="1" table:number-columns-spanned="1">
                      <text:p text:style-name="table_al"> -2007</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Hanzelijn</text:p>
                    </table:table-cell>
                    <table:table-cell table:style-name="cell_frame_all" table:number-rows-spanned="1" table:number-columns-spanned="1">
                      <text:p text:style-name="table_al">Lijn Lelystad-Zwolle, in 2012 voltooid.</text:p>
                    </table:table-cell>
                    <table:table-cell table:style-name="cell_frame_all" table:number-rows-spanned="1" table:number-columns-spanned="1">
                      <text:p text:style-name="table_al"> -2012</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Flevolijn</text:p>
                    </table:table-cell>
                    <table:table-cell table:style-name="cell_frame_all" table:number-rows-spanned="1" table:number-columns-spanned="1">
                      <text:p text:style-name="table_al">Lijn Weesp-Lelystad. Vanaf 9-12-2012 verlengd met Hanzelijn in dienstregeling</text:p>
                    </table:table-cell>
                    <table:table-cell table:style-name="cell_frame_all" table:number-rows-spanned="1" table:number-columns-spanned="1">
                      <text:p text:style-name="table_al">- 2012</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Jack the Prikker</text:p>
                    </table:table-cell>
                    <table:table-cell table:style-name="cell_frame_all" table:number-rows-spanned="1" table:number-columns-spanned="1">
                      <text:p text:style-name="table_al">Stak 2008/2009 4 mensen neer in Lelystad</text:p>
                    </table:table-cell>
                    <table:table-cell table:style-name="cell_frame_all" table:number-rows-spanned="1" table:number-columns-spanned="1">
                      <text:p text:style-name="table_al">2008-2009</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Kruipruimtemoord</text:p>
                    </table:table-cell>
                    <table:table-cell table:style-name="cell_frame_all" table:number-rows-spanned="1" table:number-columns-spanned="1">
                      <text:p text:style-name="table_al">Lelystad, moord 2015; veroordeling 2017.</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Afval: Het Nieuwe Inzamel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r wordt over inzameling al veel bewaard; er is geen heftige gebeurtenis.</text:p>
                    </table:table-cell>
                  </table:table-row>
                  <table:table-row table:style-name="row">
                    <table:table-cell table:style-name="cell_frame_all" table:number-rows-spanned="1" table:number-columns-spanned="1">
                      <text:p text:style-name="table_al">Nationaal Park Nieuw Land</text:p>
                    </table:table-cell>
                    <table:table-cell table:style-name="cell_frame_all" table:number-rows-spanned="1" table:number-columns-spanned="1">
                      <text:p text:style-name="table_al">Ecologische verbinding Veluwe OVP.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Geen gebeurtenis met maatschappelijke beroering: die zijn zelf ondergebracht bij hotspots Marker Wadden en Oostvaardersplassen.</text:p>
                    </table:table-cell>
                  </table:table-row>
                  <table:table-row table:style-name="row">
                    <table:table-cell table:style-name="cell_frame_all" table:number-rows-spanned="1" table:number-columns-spanned="1">
                      <text:p text:style-name="table_al">Knardijk</text:p>
                    </table:table-cell>
                    <table:table-cell table:style-name="cell_frame_all" table:number-rows-spanned="1" table:number-columns-spanned="1">
                      <text:p text:style-name="table_al">De landscheiding tussen Oostelijk en Zuidelijk Flevoland, oorspronkelijk aangelegd als buitendijk. In 2009 door de provincie aangewezen als regionale waterkering. In 2016 besloot de provincie de veiligheidnorm van de regionale kering niet meer te handhaven, waarmee de dijk vooral als cultuurhistorisch element waardevol is. In 2022 is een sleuf gegraven in het kader van een kunstproject ‘De slapende dijk’ (<text:a xlink:href="https://www.dingemandeijs.nl/slapende-dijk" xlink:type="simple"><text:span text:style-name="nadrukondlijn">slapende dijk - www.dingemandeijs.nl</text:span></text:a>).</text:p>
                    </table:table-cell>
                    <table:table-cell table:style-name="cell_frame_all" table:number-rows-spanned="1" table:number-columns-spanned="1">
                      <text:p text:style-name="table_al">Niet specifiek</text:p>
                    </table:table-cell>
                    <table:table-cell table:style-name="cell_frame_all" table:number-rows-spanned="1" table:number-columns-spanned="1">
                      <text:p text:style-name="table_al">Belangrijke gebeurtenis, maar geen maatschappelijke beroering. Bovendien wordt er veel bewaard, met name omdat dit een cultuurhistorisch element geworden is. </text:p>
                    </table:table-cell>
                  </table:table-row>
                  <table:table-row table:style-name="row">
                    <table:table-cell table:style-name="cell_frame_all" table:number-rows-spanned="1" table:number-columns-spanned="1">
                      <text:p text:style-name="table_al">
                        <text:span text:style-name="nadrukcur">Urk!</text:span>
                      </text:p>
                    </table:table-cell>
                    <table:table-cell table:style-name="cell_frame_all" table:number-rows-spanned="1" table:number-columns-spanned="1">
                      <text:p text:style-name="table_al">TV-serie, SBS. </text:p>
                    </table:table-cell>
                    <table:table-cell table:style-name="cell_frame_all" table:number-rows-spanned="1" table:number-columns-spanned="1">
                      <text:p text:style-name="table_al">2019-2022(+)</text:p>
                    </table:table-cell>
                    <table:table-cell table:style-name="cell_frame_all" table:number-rows-spanned="1" table:number-columns-spanned="1">
                      <text:p text:style-name="table_al">Geen maatschappelijke beroering. TV-serie wordt <text:span text:style-name="nadrukondlijn">(representatieve selectie)</text:span> bewaard bij Nederlands Instituut voor Beeld &amp; Geluid, waaronder enkele afleveringen.</text:p>
                    </table:table-cell>
                  </table:table-row>
                  <table:table-row table:style-name="row">
                    <table:table-cell table:style-name="cell_frame_all" table:number-rows-spanned="1" table:number-columns-spanned="1">
                      <text:p text:style-name="table_al">Batavia aan Land</text:p>
                    </table:table-cell>
                    <table:table-cell table:style-name="cell_frame_all" table:number-rows-spanned="1" table:number-columns-spanned="1">
                      <text:p text:style-name="table_al">Campagneactie om de Batavia aan land te brengen. Gestart tijdens expositie, geopend door directeur Batavialand en wethouder gemeente Lelystad. Provincie Flevoland droeg financieel bij. </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Geen maatschappelijke beroering. Betrokkenheid wethouder is te bewaren bij gemeente Lelystad. </text:p>
                    </table:table-cell>
                  </table:table-row>
                  <table:table-row table:style-name="row">
                    <table:table-cell table:style-name="cell_frame_all" table:number-rows-spanned="1" table:number-columns-spanned="1">
                      <text:p text:style-name="table_al">Aanpassing kruising Knardijk/Ganzenweg</text:p>
                    </table:table-cell>
                    <table:table-cell table:style-name="cell_frame_all" table:number-rows-spanned="1" table:number-columns-spanned="1">
                      <text:p text:style-name="table_al">Verbinding Flevoland-Harderwijk. Aanleg turborotonde tot een ongelijkvloers kruispunt. </text:p>
                    </table:table-cell>
                    <table:table-cell table:style-name="cell_frame_all" table:number-rows-spanned="1" table:number-columns-spanned="1">
                      <text:p text:style-name="table_al">2019-2022</text:p>
                    </table:table-cell>
                    <table:table-cell table:style-name="cell_frame_all" table:number-rows-spanned="1" table:number-columns-spanned="1">
                      <text:p text:style-name="table_al">Geen maatschappelijke beroering. Bovendien wordt van dergelijke infrastructurele projecten veel bewaard. </text:p>
                    </table:table-cell>
                  </table:table-row>
                  <table:table-row table:style-name="row">
                    <table:table-cell table:style-name="cell_frame_all" table:number-rows-spanned="1" table:number-columns-spanned="1">
                      <text:p text:style-name="table_al">Bezoek Urk, Nagele en Dronten</text:p>
                    </table:table-cell>
                    <table:table-cell table:style-name="cell_frame_all" table:number-rows-spanned="1" table:number-columns-spanned="1">
                      <text:p text:style-name="table_al"> Bezoek koning en koningin</text:p>
                    </table:table-cell>
                    <table:table-cell table:style-name="cell_frame_all" table:number-rows-spanned="1" table:number-columns-spanned="1">
                      <text:p text:style-name="table_al">29-6-2017</text:p>
                    </table:table-cell>
                    <table:table-cell table:style-name="cell_frame_all" table:number-rows-spanned="1" table:number-columns-spanned="1">
                      <text:p text:style-name="table_al">Selectielijst 22.1.5. voorziet al in bewaren (bezoek hoogwaardigheidsbekleders)</text:p>
                    </table:table-cell>
                  </table:table-row>
                  <table:table-row table:style-name="row">
                    <table:table-cell table:style-name="cell_frame_all" table:number-rows-spanned="1" table:number-columns-spanned="1">
                      <text:p text:style-name="table_al">Ontwikkeling Stationslocatie Dronten</text:p>
                    </table:table-cell>
                    <table:table-cell table:style-name="cell_frame_all" table:number-rows-spanned="1" table:number-columns-spanned="1">
                      <text:p text:style-name="table_al"> Ontwikkeling Hanzegebied nabij station Dronten. </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Van dergelijke projecten is veel volgens de selectielijst(en) al te bewaren. Er is geen maatschappelijke beroering. </text:p>
                    </table:table-cell>
                  </table:table-row>
                  <table:table-row table:style-name="row">
                    <table:table-cell table:style-name="cell_frame_all" table:number-rows-spanned="1" table:number-columns-spanned="1">
                      <text:p text:style-name="table_al">Innovatie waterzuivering</text:p>
                    </table:table-cell>
                    <table:table-cell table:style-name="cell_frame_all" table:number-rows-spanned="1" table:number-columns-spanned="1">
                      <text:p text:style-name="table_al">Innovatie in waterzuivering. Een dergelijk initiatief is vaak een project van één of meer overheden. Onderzoeken en projecten zijn in de regel te bewa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concreet genoeg en geen duidelijke maatschappelijke beroering voor een hotspot.</text:p>
                    </table:table-cell>
                  </table:table-row>
                  <table:table-row table:style-name="row">
                    <table:table-cell table:style-name="cell_frame_all" table:number-rows-spanned="1" table:number-columns-spanned="1">
                      <text:p text:style-name="table_al">Zoetwatervoorziening</text:p>
                    </table:table-cell>
                    <table:table-cell table:style-name="cell_frame_all" table:number-rows-spanned="1" table:number-columns-spanned="1">
                      <text:p text:style-name="table_al">De term/ het onderwerp is genoemd, maar niet nader gespecificeerd of te specific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concreet genoeg en geen duidelijke maatschappelijke beroering voor een hotspot.</text:p>
                    </table:table-cell>
                  </table:table-row>
                  <table:table-row table:style-name="row">
                    <table:table-cell table:style-name="cell_frame_all" table:number-rows-spanned="1" table:number-columns-spanned="1">
                      <text:p text:style-name="table_al">Dijkverhoging/Klimaatcrisis</text:p>
                    </table:table-cell>
                    <table:table-cell table:style-name="cell_frame_all" table:number-rows-spanned="1" table:number-columns-spanned="1">
                      <text:p text:style-name="table_al">De term/ het onderwerp is genoemd, maar niet nader gespecificeerd of te specificeren. De klimaatcrisis en de hoogte van de dijken verdient wel aandacht in het kader van een mogelijke hotsp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concreet genoeg en geen duidelijke maatschappelijke beroering voor een hotspot.</text:p>
                    </table:table-cell>
                  </table:table-row>
                  <table:table-row table:style-name="row">
                    <table:table-cell table:style-name="cell_frame_all" table:number-rows-spanned="1" table:number-columns-spanned="1">
                      <text:p text:style-name="table_al">Droogteperiode/ neerslagtekort</text:p>
                    </table:table-cell>
                    <table:table-cell table:style-name="cell_frame_all" table:number-rows-spanned="1" table:number-columns-spanned="1">
                      <text:p text:style-name="table_al">Droge zomers en de gevolgen </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Niet concreet genoeg en geen duidelijke maatschappelijke beroering voor een hotspot. Wel: stikstof en boerenprotesten, energiecrisis.</text:p>
                    </table:table-cell>
                  </table:table-row>
                  <table:table-row table:style-name="row">
                    <table:table-cell table:style-name="cell_frame_all" table:number-rows-spanned="1" table:number-columns-spanned="1">
                      <text:p text:style-name="table_al">Anne Faber</text:p>
                    </table:table-cell>
                    <table:table-cell table:style-name="cell_frame_all" table:number-rows-spanned="1" table:number-columns-spanned="1">
                      <text:p text:style-name="table_al">Vondst lichaam Anne Faber in Horsterwold, natuurgebied bij Zeewolde. </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Een ingrijpende gebeurtenis, maar lijkt geen specifiek Flevolandse gebeurtenis/ informatie waarover veel extra bewaard kan worden; wordt wellicht ook via Rechtbankarchieven bewaard. </text:p>
                    </table:table-cell>
                  </table:table-row>
                  <table:table-row table:style-name="row">
                    <table:table-cell table:style-name="cell_frame_all" table:number-rows-spanned="1" table:number-columns-spanned="1">
                      <text:p text:style-name="table_al">Scheepsarcheologisch depot</text:p>
                    </table:table-cell>
                    <table:table-cell table:style-name="cell_frame_all" table:number-rows-spanned="1" table:number-columns-spanned="1">
                      <text:p text:style-name="table_al">20-3-2021 werd bekend dat ministerie OCW en provincie Flevoland flink willen investeren in Erfgoedcentrum Batavialand: de komst van een Nationaal Scheepsarcheologisch Depot. </text:p>
                    </table:table-cell>
                    <table:table-cell table:style-name="cell_frame_all" table:number-rows-spanned="1" table:number-columns-spanned="1">
                      <text:p text:style-name="table_al">2021 (-)</text:p>
                    </table:table-cell>
                    <table:table-cell table:style-name="cell_frame_all" table:number-rows-spanned="1" table:number-columns-spanned="1">
                      <text:p text:style-name="table_al">Geen maatschappelijke beroering. Er wordt veel bewaard bij (rijks)overheden van dergelijke projecten. </text:p>
                    </table:table-cell>
                  </table:table-row>
                  <table:table-row table:style-name="row">
                    <table:table-cell table:style-name="cell_frame_all" table:number-rows-spanned="1" table:number-columns-spanned="1">
                      <text:p text:style-name="table_al">Ontgassen</text:p>
                    </table:table-cell>
                    <table:table-cell table:style-name="cell_frame_all" table:number-rows-spanned="1" table:number-columns-spanned="1">
                      <text:p text:style-name="table_al">In juni 2017 werd het Scheepsafvalstoffenverdrag gewijzigd, waarmee het varend ontgassen verboden wordt in drie fasen: op steeds meer stoffen.</text:p>
                      <text:p text:style-name="table_al">Provincies hebben een verbod op varend ontgassen ingesteld in de provinciale milieuverordening. Flevoland deed dat 3 mei 2018. Er is discussie over, ook in de Provinciale Staten in 2021/20222.</text:p>
                      <text:p text:style-name="table_al">Toezichthouder is de Inspectie Leefomgeving en Transport i.s.m. Rijkswaterstaat. </text:p>
                      <text:p text:style-name="table_al">
                        <text:a xlink:href="https://www.omroepflevoland.nl/dossier/ontgasverbod-flevoland#1" xlink:type="simple">
                          <text:span text:style-name="nadrukondlijn">Omroep Flevoland - Dossier</text:span>
                        </text:a> (2021/2022)</text:p>
                    </table:table-cell>
                    <table:table-cell table:style-name="cell_frame_all" table:number-rows-spanned="1" table:number-columns-spanned="1">
                      <text:p text:style-name="table_al">2017/2018</text:p>
                    </table:table-cell>
                    <table:table-cell table:style-name="cell_frame_all" table:number-rows-spanned="1" table:number-columns-spanned="1">
                      <text:p text:style-name="table_al">Voldoet niet aan één van de criteria: als schokkende gebeurtenis of die tegenstellingen laat zien. Er is politieke discussie over. Dit is in formatie die bewaard wordt. </text:p>
                      <text:p text:style-name="table_al">Veel informatie wordt door het Rijk gevormd. </text:p>
                      <text:p text:style-name="table_al">Op het gebied van milieu zijn milieuvergunningen en brongegevens milieu te bewaren. </text:p>
                    </table:table-cell>
                  </table:table-row>
                  <table:table-row table:style-name="row">
                    <table:table-cell table:style-name="cell_frame_all" table:number-rows-spanned="1" table:number-columns-spanned="1">
                      <text:p text:style-name="table_al">Wolf in Flevoland</text:p>
                    </table:table-cell>
                    <table:table-cell table:style-name="cell_frame_all" table:number-rows-spanned="1" table:number-columns-spanned="1">
                      <text:p text:style-name="table_al">
                        <text:a xlink:href="https://www.omroepflevoland.nl/dossier/wolf-in-flevoland#1" xlink:type="simple">
                          <text:span text:style-name="nadrukondlijn">Omroep Flevoland - Dossier</text:span>
                        </text:a>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een specifieke gebeurtenis of bijzondere maatschappelijke beroering; ook niet specifiek voor Flevoland.</text:p>
                    </table:table-cell>
                  </table:table-row>
                  <table:table-row table:style-name="row">
                    <table:table-cell table:style-name="cell_frame_all" table:number-rows-spanned="1" table:number-columns-spanned="1">
                      <text:p text:style-name="table_al">Opstappen politic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genoeg. Bovendien is niet alle opstappen een hotspot.</text:p>
                    </table:table-cell>
                  </table:table-row>
                  <table:table-row table:style-name="row">
                    <table:table-cell table:style-name="cell_frame_all" table:number-rows-spanned="1" table:number-columns-spanned="1">
                      <text:p text:style-name="table_al">Ziekenhuis Lelystad</text:p>
                    </table:table-cell>
                    <table:table-cell table:style-name="cell_frame_all" table:number-rows-spanned="1" table:number-columns-spanned="1">
                      <text:p text:style-name="table_al">Start nieuwbouw ziekenhuis Lelystad: St. Jansdal</text:p>
                      <text:p text:style-name="table_al">
                        <text:a xlink:href="https://www.omroepflevoland.nl/dossier/st-jansdal#1" xlink:type="simple">
                          <text:span text:style-name="nadrukondlijn">Omroep Flevoland - Dossier</text:span>
                        </text:a>
                      </text:p>
                    </table:table-cell>
                    <table:table-cell table:style-name="cell_frame_all" table:number-rows-spanned="1" table:number-columns-spanned="1"/>
                    <table:table-cell table:style-name="cell_frame_all" table:number-rows-spanned="1" table:number-columns-spanned="1">
                      <text:p text:style-name="table_al">Geen specifieke gebeurtenis met maatschappelijke beroering. </text:p>
                    </table:table-cell>
                  </table:table-row>
                  <table:table-row table:style-name="row">
                    <table:table-cell table:style-name="cell_frame_all" table:number-rows-spanned="1" table:number-columns-spanned="1">
                      <text:p text:style-name="table_al">IJsselmeerziekenhuizen</text:p>
                    </table:table-cell>
                    <table:table-cell table:style-name="cell_frame_all" table:number-rows-spanned="1" table:number-columns-spanned="1">
                      <text:p text:style-name="table_al">In 2018 gingen de MC IJsselmeerziekenhuizen failliet. Daaronder vielen het MC Zuiderzee in Lelystad en het Dokter Jansenziekenhuis in Emmeloord. </text:p>
                      <text:p text:style-name="table_al">
                        <text:a xlink:href="https://www.omroepflevoland.nl/dossier/ziekenshuiszorg-flevoland#1" xlink:type="simple">
                          <text:span text:style-name="nadrukondlijn">Omroep Flevoland - Dossier</text:span>
                        </text:a> en <text:a xlink:href="https://www.omroepflevoland.nl/dossier/mc-zuiderzee#1" xlink:type="simple"><text:span text:style-name="nadrukondlijn">Omroep Flevoland - Dossier</text:span></text:a></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Hoofdzakelijk betrokkenheid vanuit de overheid vanuit het Rijk. </text:p>
                    </table:table-cell>
                  </table:table-row>
                  <table:table-row table:style-name="row">
                    <table:table-cell table:style-name="cell_frame_all" table:number-rows-spanned="1" table:number-columns-spanned="1">
                      <text:p text:style-name="table_al">Sluiting Ziekenhuizen Lelystad/Emmeloord</text:p>
                    </table:table-cell>
                    <table:table-cell table:style-name="cell_frame_all" table:number-rows-spanned="1" table:number-columns-spanned="1">
                      <text:p text:style-name="table_al">Gebeurtenis in 2008.</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Windpark Urk</text:p>
                    </table:table-cell>
                    <table:table-cell table:style-name="cell_frame_all" table:number-rows-spanned="1" table:number-columns-spanned="1">
                      <text:p text:style-name="table_al">Aanleg windmolenpark Urk, met veel weerstand (o.a. Urk Briest). Windpark werd in 2016 geopend</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Verbouw Gemeentehuis Dronten</text:p>
                    </table:table-cell>
                    <table:table-cell table:style-name="cell_frame_all" table:number-rows-spanned="1" table:number-columns-spanned="1">
                      <text:p text:style-name="table_al">Tussen eind 2019 en begin 2021 is het gemeentehuis van Dronten verbouwd. </text:p>
                    </table:table-cell>
                    <table:table-cell table:style-name="cell_frame_all" table:number-rows-spanned="1" table:number-columns-spanned="1">
                      <text:p text:style-name="table_al">2019-2021</text:p>
                    </table:table-cell>
                    <table:table-cell table:style-name="cell_frame_all" table:number-rows-spanned="1" table:number-columns-spanned="1">
                      <text:p text:style-name="table_al">Voldoet niet aan criteria. Er wordt al veel bewaard van een verbouwing van het eigen gemeentehuis op grond van de selectielijst. Op grond van de selectielijst kan nog meer informatie uitgezonderd worden: “Archiefbescheiden die door hun vorm of aard op zichzelf of voor de gemeente beeldbepalend, representatief, karakteristiek of bijzonder zijn”</text:p>
                    </table:table-cell>
                  </table:table-row>
                  <table:table-row table:style-name="row">
                    <table:table-cell table:style-name="cell_frame_all" table:number-rows-spanned="1" table:number-columns-spanned="1">
                      <text:p text:style-name="table_al">Scheepsram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genoeg</text:p>
                    </table:table-cell>
                  </table:table-row>
                  <table:table-row table:style-name="row">
                    <table:table-cell table:style-name="cell_frame_all" table:number-rows-spanned="1" table:number-columns-spanned="1">
                      <text:p text:style-name="table_al">Aftreden we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genoeg</text:p>
                    </table:table-cell>
                  </table:table-row>
                  <table:table-row table:style-name="row">
                    <table:table-cell table:style-name="cell_frame_all" table:number-rows-spanned="1" table:number-columns-spanned="1">
                      <text:p text:style-name="table_al">Problematiek jeugd (Re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genoeg</text:p>
                    </table:table-cell>
                  </table:table-row>
                  <table:table-row table:style-name="row">
                    <table:table-cell table:style-name="cell_frame_all" table:number-rows-spanned="1" table:number-columns-spanned="1">
                      <text:p text:style-name="table_al">Grenscorrectie N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iode, niet specifiek genoeg</text:p>
                    </table:table-cell>
                  </table:table-row>
                  <table:table-row table:style-name="row">
                    <table:table-cell table:style-name="cell_frame_all" table:number-rows-spanned="1" table:number-columns-spanned="1">
                      <text:p text:style-name="table_al">Diverse dier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genoeg</text:p>
                    </table:table-cell>
                  </table:table-row>
                  <table:table-row table:style-name="row">
                    <table:table-cell table:style-name="cell_frame_all" table:number-rows-spanned="1" table:number-columns-spanned="1">
                      <text:p text:style-name="table_al">Afsluitdijk</text:p>
                    </table:table-cell>
                    <table:table-cell table:style-name="cell_frame_all" table:number-rows-spanned="1" table:number-columns-spanned="1">
                      <text:p text:style-name="table_al">Zout/zoet; protest; Einde van Urk</text:p>
                    </table:table-cell>
                    <table:table-cell table:style-name="cell_frame_all" table:number-rows-spanned="1" table:number-columns-spanned="1">
                      <text:p text:style-name="table_al">1932-1939</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Eiland af/Drooglegging</text:p>
                    </table:table-cell>
                    <table:table-cell table:style-name="cell_frame_all" table:number-rows-spanned="1" table:number-columns-spanned="1"/>
                    <table:table-cell table:style-name="cell_frame_all" table:number-rows-spanned="1" table:number-columns-spanned="1">
                      <text:p text:style-name="table_al">1939</text:p>
                    </table:table-cell>
                    <table:table-cell table:style-name="cell_frame_all" table:number-rows-spanned="1" table:number-columns-spanned="1">
                      <text:p text:style-name="table_al">Periode, niet specifiek</text:p>
                    </table:table-cell>
                  </table:table-row>
                  <table:table-row table:style-name="row">
                    <table:table-cell table:style-name="cell_frame_all" table:number-rows-spanned="1" table:number-columns-spanned="1">
                      <text:p text:style-name="table_al">Aankoop Eiland Urk</text:p>
                    </table:table-cell>
                    <table:table-cell table:style-name="cell_frame_all" table:number-rows-spanned="1" table:number-columns-spanned="1"/>
                    <table:table-cell table:style-name="cell_frame_all" table:number-rows-spanned="1" table:number-columns-spanned="1">
                      <text:p text:style-name="table_al">1660?</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Gasexplosie Wijk</text:p>
                    </table:table-cell>
                    <table:table-cell table:style-name="cell_frame_all" table:number-rows-spanned="1" table:number-columns-spanned="1"/>
                    <table:table-cell table:style-name="cell_frame_all" table:number-rows-spanned="1" table:number-columns-spanned="1">
                      <text:p text:style-name="table_al">11-2006</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Gasexplosie Grote Fok</text:p>
                    </table:table-cell>
                    <table:table-cell table:style-name="cell_frame_all" table:number-rows-spanned="1" table:number-columns-spanned="1"/>
                    <table:table-cell table:style-name="cell_frame_all" table:number-rows-spanned="1" table:number-columns-spanned="1">
                      <text:p text:style-name="table_al">3-6-2016</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Vislicentie 1996</text:p>
                    </table:table-cell>
                    <table:table-cell table:style-name="cell_frame_all" table:number-rows-spanned="1" table:number-columns-spanned="1"/>
                    <table:table-cell table:style-name="cell_frame_all" table:number-rows-spanned="1" table:number-columns-spanned="1">
                      <text:p text:style-name="table_al">1996</text:p>
                    </table:table-cell>
                    <table:table-cell table:style-name="cell_frame_all" table:number-rows-spanned="1" table:number-columns-spanned="1">
                      <text:p text:style-name="table_al">Periode, niet specifiek</text:p>
                    </table:table-cell>
                  </table:table-row>
                  <table:table-row table:style-name="row">
                    <table:table-cell table:style-name="cell_frame_all" table:number-rows-spanned="1" table:number-columns-spanned="1">
                      <text:p text:style-name="table_al">Visquota 1980</text:p>
                    </table:table-cell>
                    <table:table-cell table:style-name="cell_frame_all" table:number-rows-spanned="1" table:number-columns-spanned="1"/>
                    <table:table-cell table:style-name="cell_frame_all" table:number-rows-spanned="1" table:number-columns-spanned="1">
                      <text:p text:style-name="table_al">1980</text:p>
                    </table:table-cell>
                    <table:table-cell table:style-name="cell_frame_all" table:number-rows-spanned="1" table:number-columns-spanned="1">
                      <text:p text:style-name="table_al">Periode, niet specifiek</text:p>
                    </table:table-cell>
                  </table:table-row>
                  <table:table-row table:style-name="row">
                    <table:table-cell table:style-name="cell_frame_all" table:number-rows-spanned="1" table:number-columns-spanned="1">
                      <text:p text:style-name="table_al">Interneringskampen</text:p>
                    </table:table-cell>
                    <table:table-cell table:style-name="cell_frame_all" table:number-rows-spanned="1" table:number-columns-spanned="1"/>
                    <table:table-cell table:style-name="cell_frame_all" table:number-rows-spanned="1" table:number-columns-spanned="1">
                      <text:p text:style-name="table_al">WOI, WOII</text:p>
                    </table:table-cell>
                    <table:table-cell table:style-name="cell_frame_all" table:number-rows-spanned="1" table:number-columns-spanned="1">
                      <text:p text:style-name="table_al">Periode, niet specifiek</text:p>
                    </table:table-cell>
                  </table:table-row>
                  <table:table-row table:style-name="row">
                    <table:table-cell table:style-name="cell_frame_all" table:number-rows-spanned="1" table:number-columns-spanned="1">
                      <text:p text:style-name="table_al">Zondagsru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genoeg</text:p>
                    </table:table-cell>
                  </table:table-row>
                  <table:table-row table:style-name="row">
                    <table:table-cell table:style-name="cell_frame_all" table:number-rows-spanned="1" table:number-columns-spanned="1">
                      <text:p text:style-name="table_al">Ketelbrug</text:p>
                    </table:table-cell>
                    <table:table-cell table:style-name="cell_frame_all" table:number-rows-spanned="1" table:number-columns-spanned="1"/>
                    <table:table-cell table:style-name="cell_frame_all" table:number-rows-spanned="1" table:number-columns-spanned="1">
                      <text:p text:style-name="table_al">1970</text:p>
                    </table:table-cell>
                    <table:table-cell table:style-name="cell_frame_all" table:number-rows-spanned="1" table:number-columns-spanned="1">
                      <text:p text:style-name="table_al">Periode, niet specifiek</text:p>
                    </table:table-cell>
                  </table:table-row>
                  <table:table-row table:style-name="row">
                    <table:table-cell table:style-name="cell_frame_all" table:number-rows-spanned="1" table:number-columns-spanned="1">
                      <text:p text:style-name="table_al">Permanent wonen op recreatieparken (i.r.t. woning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Mogelijk wel: situatie Bosruiterweg 25 Zeewolde en AZC</text:p>
                    </table:table-cell>
                  </table:table-row>
                  <table:table-row table:style-name="row">
                    <table:table-cell table:style-name="cell_frame_all" table:number-rows-spanned="1" table:number-columns-spanned="1">
                      <text:p text:style-name="table_al">Huisvesting seizoensarbei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genoeg</text:p>
                    </table:table-cell>
                  </table:table-row>
                  <table:table-row table:style-name="row">
                    <table:table-cell table:style-name="cell_frame_all" table:number-rows-spanned="1" table:number-columns-spanned="1">
                      <text:p text:style-name="table_al">Tekorten op energie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genoeg.</text:p>
                    </table:table-cell>
                  </table:table-row>
                  <table:table-row table:style-name="row">
                    <table:table-cell table:style-name="cell_frame_all" table:number-rows-spanned="1" table:number-columns-spanned="1">
                      <text:p text:style-name="table_al">Verzwaring energienet (Ens-Diemen)</text:p>
                    </table:table-cell>
                    <table:table-cell table:style-name="cell_frame_all" table:number-rows-spanned="1" table:number-columns-spanned="1"/>
                    <table:table-cell table:style-name="cell_frame_all" table:number-rows-spanned="1" table:number-columns-spanned="1">
                      <text:p text:style-name="table_al">2019-heden</text:p>
                    </table:table-cell>
                    <table:table-cell table:style-name="cell_frame_all" table:number-rows-spanned="1" table:number-columns-spanned="1">
                      <text:p text:style-name="table_al">Niet specifiek genoeg; geen maatschappelijke beroering volgens hotspotcriteria.</text:p>
                    </table:table-cell>
                  </table:table-row>
                  <table:table-row table:style-name="row">
                    <table:table-cell table:style-name="cell_frame_all" table:number-rows-spanned="1" table:number-columns-spanned="1">
                      <text:p text:style-name="table_al">Energietransistie</text:p>
                    </table:table-cell>
                    <table:table-cell table:style-name="cell_frame_all" table:number-rows-spanned="1" table:number-columns-spanned="1">
                      <text:p text:style-name="table_al">Komst van windmolens en de invloed op het landschap.</text:p>
                    </table:table-cell>
                    <table:table-cell table:style-name="cell_frame_all" table:number-rows-spanned="1" table:number-columns-spanned="1"/>
                    <table:table-cell table:style-name="cell_frame_all" table:number-rows-spanned="1" table:number-columns-spanned="1">
                      <text:p text:style-name="table_al">Geen hotspot, meer een trend. Niet specifiek genoeg, maar kan onder hotspot Windpark bijvoorbeeld aanbod komen.</text:p>
                    </table:table-cell>
                  </table:table-row>
                  <table:table-row table:style-name="row">
                    <table:table-cell table:style-name="cell_frame_all" table:number-rows-spanned="1" table:number-columns-spanned="1">
                      <text:p text:style-name="table_al">Bouw sportcomplex Baken (Zeewolde)</text:p>
                    </table:table-cell>
                    <table:table-cell table:style-name="cell_frame_all" table:number-rows-spanned="1" table:number-columns-spanned="1">
                      <text:p text:style-name="table_al">Sportcomplex is 11 juni 2022 geopend.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een hotspot. Veel wordt al bewaard van de bouw en de opening.</text:p>
                    </table:table-cell>
                  </table:table-row>
                  <table:table-row table:style-name="row">
                    <table:table-cell table:style-name="cell_frame_all" table:number-rows-spanned="1" table:number-columns-spanned="1">
                      <text:p text:style-name="table_al">Onderbrengen Collectie Lely</text:p>
                    </table:table-cell>
                    <table:table-cell table:style-name="cell_frame_all" table:number-rows-spanned="1" table:number-columns-spanned="1">
                      <text:p text:style-name="table_al">De zoektocht naar het onderbrengen van de Collectie Lely (<text:a xlink:href="https://www.omroepflevoland.nl/nieuws/262340/nog-steeds-geen-onderkomen-voor-collectie-cornelis-lely" xlink:type="simple"><text:span text:style-name="nadrukondlijn">Omroep Flevoland - Nieuws - Nog steeds geen onderkomen voor collectie Cornelis Lely</text:span></text:a>)</text:p>
                    </table:table-cell>
                    <table:table-cell table:style-name="cell_frame_all" table:number-rows-spanned="1" table:number-columns-spanned="1"/>
                    <table:table-cell table:style-name="cell_frame_all" table:number-rows-spanned="1" table:number-columns-spanned="1">
                      <text:p text:style-name="table_al">Omgang met dergelijk materiaal vanuit overheden is te bewaren. (Eventueel: afwijzingen uitzonderen van vernietiging, niet als hotspot). Geen maatschappelijke beroering. </text:p>
                    </table:table-cell>
                  </table:table-row>
                  <table:table-row table:style-name="row">
                    <table:table-cell table:style-name="cell_frame_all" table:number-rows-spanned="1" table:number-columns-spanned="1">
                      <text:p text:style-name="table_al">Overslaghaven</text:p>
                    </table:table-cell>
                    <table:table-cell table:style-name="cell_frame_all" table:number-rows-spanned="1" table:number-columns-spanned="1">
                      <text:p text:style-name="table_al">Overslaghaven Flevokust is in 2018 in gebruik genom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Geen maatschappelijke beroering.</text:p>
                    </table:table-cell>
                  </table:table-row>
                  <table:table-row table:style-name="row">
                    <table:table-cell table:style-name="cell_frame_all" table:number-rows-spanned="1" table:number-columns-spanned="1">
                      <text:p text:style-name="table_al">Wateroverlast Tollebeek</text:p>
                    </table:table-cell>
                    <table:table-cell table:style-name="cell_frame_all" table:number-rows-spanned="1" table:number-columns-spanned="1">
                      <text:p text:style-name="table_al">In 1998 liep Tollebeek onder vanwege de regen. </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Periode. Van belang voor Waterschap en NOP.</text:p>
                    </table:table-cell>
                  </table:table-row>
                  <table:table-row table:style-name="row">
                    <table:table-cell table:style-name="cell_frame_all" table:number-rows-spanned="1" table:number-columns-spanned="1">
                      <text:p text:style-name="table_al">Metropool Regio Amsterdam &gt;</text:p>
                    </table:table-cell>
                    <table:table-cell table:style-name="cell_frame_all" table:number-rows-spanned="1" table:number-columns-spanned="1">
                      <text:p text:style-name="table_al">Oostflank: Almere/Lelystad</text:p>
                    </table:table-cell>
                    <table:table-cell table:style-name="cell_frame_all" table:number-rows-spanned="1" table:number-columns-spanned="1"/>
                    <table:table-cell table:style-name="cell_frame_all" table:number-rows-spanned="1" table:number-columns-spanned="1">
                      <text:p text:style-name="table_al">Geen specifieke gebeurtenis of beroering. </text:p>
                    </table:table-cell>
                  </table:table-row>
                  <table:table-row table:style-name="row">
                    <table:table-cell table:style-name="cell_frame_all" table:number-rows-spanned="1" table:number-columns-spanned="1">
                      <text:p text:style-name="table_al">Lelystad Next Level </text:p>
                    </table:table-cell>
                    <table:table-cell table:style-name="cell_frame_all" table:number-rows-spanned="1" table:number-columns-spanned="1">
                      <text:p text:style-name="table_al">Rijk-regio-programma: groei Lelystad</text:p>
                    </table:table-cell>
                    <table:table-cell table:style-name="cell_frame_all" table:number-rows-spanned="1" table:number-columns-spanned="1"/>
                    <table:table-cell table:style-name="cell_frame_all" table:number-rows-spanned="1" table:number-columns-spanned="1">
                      <text:p text:style-name="table_al">Geen specifieke gebeurtenis of beroering. </text:p>
                    </table:table-cell>
                  </table:table-row>
                  <table:table-row table:style-name="row">
                    <table:table-cell table:style-name="cell_frame_all" table:number-rows-spanned="1" table:number-columns-spanned="1">
                      <text:p text:style-name="table_al">3 decentralisaties Jeugdzorg</text:p>
                    </table:table-cell>
                    <table:table-cell table:style-name="cell_frame_all" table:number-rows-spanned="1" table:number-columns-spanned="1">
                      <text:p text:style-name="table_al">In de jeugdzorg zijn veel ontwikkelingen geweest, waaronder decentralisaties. </text:p>
                    </table:table-cell>
                    <table:table-cell table:style-name="cell_frame_all" table:number-rows-spanned="1" table:number-columns-spanned="1"/>
                    <table:table-cell table:style-name="cell_frame_all" table:number-rows-spanned="1" table:number-columns-spanned="1">
                      <text:p text:style-name="table_al">Geen specifieke gebeurtenis (momenteel bekend). </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GGZ is regelmatig in het nieuws.</text:p>
                    </table:table-cell>
                    <table:table-cell table:style-name="cell_frame_all" table:number-rows-spanned="1" table:number-columns-spanned="1"/>
                    <table:table-cell table:style-name="cell_frame_all" table:number-rows-spanned="1" table:number-columns-spanned="1">
                      <text:p text:style-name="table_al">Geen specifieke gebeurtenis (momenteel bekend).</text:p>
                    </table:table-cell>
                  </table:table-row>
                  <table:table-row table:style-name="row">
                    <table:table-cell table:style-name="cell_frame_all" table:number-rows-spanned="1" table:number-columns-spanned="1">
                      <text:p text:style-name="table_al">Duurzame oevers/natuurlijk oever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specifieke gebeurtenis of beroering.</text:p>
                    </table:table-cell>
                  </table:table-row>
                  <table:table-row table:style-name="row">
                    <table:table-cell table:style-name="cell_frame_all" table:number-rows-spanned="1" table:number-columns-spanned="1">
                      <text:p text:style-name="table_al">Zelf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genoeg.</text:p>
                    </table:table-cell>
                  </table:table-row>
                  <table:table-row table:style-name="row">
                    <table:table-cell table:style-name="cell_frame_all" table:number-rows-spanned="1" table:number-columns-spanned="1">
                      <text:p text:style-name="table_al">Scheepsram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genoeg.</text:p>
                    </table:table-cell>
                  </table:table-row>
                  <table:table-row table:style-name="row">
                    <table:table-cell table:style-name="cell_frame_all" table:number-rows-spanned="1" table:number-columns-spanned="1">
                      <text:p text:style-name="table_al">Werkeiland</text:p>
                    </table:table-cell>
                    <table:table-cell table:style-name="cell_frame_all" table:number-rows-spanned="1" table:number-columns-spanned="1">
                      <text:p text:style-name="table_al">
                        <text:a xlink:href="https://www.omroepflevoland.nl/dossier/voormalig-werkeiland-lelystad#1" xlink:type="simple">
                          <text:span text:style-name="nadrukondlijn">Omroep Flevoland - Dossier</text:span>
                        </text:a>
                      </text:p>
                    </table:table-cell>
                    <table:table-cell table:style-name="cell_frame_all" table:number-rows-spanned="1" table:number-columns-spanned="1"/>
                    <table:table-cell table:style-name="cell_frame_all" table:number-rows-spanned="1" table:number-columns-spanned="1">
                      <text:p text:style-name="table_al">Geen specifieke gebeurtenis of beroering; divers archiefmateriaal wordt bewaard en op grond van selectielijst te bewaren.</text:p>
                    </table:table-cell>
                  </table:table-row>
                  <table:table-row table:style-name="row">
                    <table:table-cell table:style-name="cell_frame_all" table:number-rows-spanned="1" table:number-columns-spanned="1">
                      <text:p text:style-name="table_al">Vernatting Schokland</text:p>
                    </table:table-cell>
                    <table:table-cell table:style-name="cell_frame_all" table:number-rows-spanned="1" table:number-columns-spanned="1">
                      <text:p text:style-name="table_al">Het grondwaterpeil op orde houden, ter bescherming van de archeologische schatt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Geen maatschappelijke beroering. Divers archiefmateriaal wordt bewaard op grond van de selectielijsten (Waterschap, gemeente, provincie,Rijk).</text:p>
                    </table:table-cell>
                  </table:table-row>
                  <table:table-row table:style-name="row">
                    <table:table-cell table:style-name="cell_frame_all" table:number-rows-spanned="1" table:number-columns-spanned="1">
                      <text:p text:style-name="table_al">Fusie provincies</text:p>
                    </table:table-cell>
                    <table:table-cell table:style-name="cell_frame_all" table:number-rows-spanned="1" table:number-columns-spanned="1">
                      <text:p text:style-name="table_al">Plan van het kabinet Rutte 1 uit 2012. De Noordvleugelprovincie was de werknaam van een voorgestelde fusieprovincie bestaande uit de Nederlandse provincies Noord-Holland, Utrecht en Flevoland.</text:p>
                    </table:table-cell>
                    <table:table-cell table:style-name="cell_frame_all" table:number-rows-spanned="1" table:number-columns-spanned="1">
                      <text:p text:style-name="table_al">2012-2014</text:p>
                    </table:table-cell>
                    <table:table-cell table:style-name="cell_frame_all" table:number-rows-spanned="1" table:number-columns-spanned="1">
                      <text:p text:style-name="table_al">Periode. Geen maatschappelijke beroering. Veel informatie wordt bewaard (Rijk, provincies). Eventuele uitzondering van vernietiging is bovendien mogelijk op grond van andere gronden: “Archiefbescheiden over zaken of gebeurtenissen met een (voor het eigen orgaan) uniek, bijzonder of opvallend karakter”</text:p>
                    </table:table-cell>
                  </table:table-row>
                  <table:table-row table:style-name="row">
                    <table:table-cell table:style-name="cell_frame_all" table:number-rows-spanned="1" table:number-columns-spanned="1">
                      <text:p text:style-name="table_al">Provincie-indeling</text:p>
                    </table:table-cell>
                    <table:table-cell table:style-name="cell_frame_all" table:number-rows-spanned="1" table:number-columns-spanned="1">
                      <text:p text:style-name="table_al">Indeling van de provincies Noord-Holland, Overijssel en de totstandkoming van Flevoland. In het bijzonder voor gemeenten Urk en Noordoostpolder.</text:p>
                    </table:table-cell>
                    <table:table-cell table:style-name="cell_frame_all" table:number-rows-spanned="1" table:number-columns-spanned="1">
                      <text:p text:style-name="table_al">1950, 1986</text:p>
                    </table:table-cell>
                    <table:table-cell table:style-name="cell_frame_all" table:number-rows-spanned="1" table:number-columns-spanned="1">
                      <text:p text:style-name="table_al">Periode. Geen maatschappelijke beroering. Veel informatie wordt bewaard (Rijk, provincies). Eventuele uitzondering van vernietiging is bovendien mogelijk op grond van andere gronden: “Archiefbescheiden over zaken of gebeurtenissen met een (voor het eigen orgaan) uniek, bijzonder of opvallend karakter”</text:p>
                    </table:table-cell>
                  </table:table-row>
                  <table:table-row table:style-name="row">
                    <table:table-cell table:style-name="cell_frame_all" table:number-rows-spanned="1" table:number-columns-spanned="1">
                      <text:p text:style-name="table_al">Palingkuilen</text:p>
                    </table:table-cell>
                    <table:table-cell table:style-name="cell_frame_all" table:number-rows-spanned="1" table:number-columns-spanned="1">
                      <text:p text:style-name="table_al">Vismethode, toegepast tot 1970 op het IJsselmeer. In 1969 verboden.</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Visfraude Urk</text:p>
                    </table:table-cell>
                    <table:table-cell table:style-name="cell_frame_all" table:number-rows-spanned="1" table:number-columns-spanned="1"/>
                    <table:table-cell table:style-name="cell_frame_all" table:number-rows-spanned="1" table:number-columns-spanned="1">
                      <text:p text:style-name="table_al">2007</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DNA-meting</text:p>
                    </table:table-cell>
                    <table:table-cell table:style-name="cell_frame_all" table:number-rows-spanned="1" table:number-columns-spanned="1">
                      <text:p text:style-name="table_al">DNA-meting op Urk: ziekte van Buchem. Onderzoek uit 2016</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Schedelmeting</text:p>
                    </table:table-cell>
                    <table:table-cell table:style-name="cell_frame_all" table:number-rows-spanned="1" table:number-columns-spanned="1">
                      <text:p text:style-name="table_al">Schedels waren in 1877 ontvreemd van Urk om te gebruiken voor onderzoek. Schedels teruggebracht in 2010</text:p>
                    </table:table-cell>
                    <table:table-cell table:style-name="cell_frame_all" table:number-rows-spanned="1" table:number-columns-spanned="1">
                      <text:p text:style-name="table_al">1877, 2008-2010</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Brexit</text:p>
                    </table:table-cell>
                    <table:table-cell table:style-name="cell_frame_all" table:number-rows-spanned="1" table:number-columns-spanned="1">
                      <text:p text:style-name="table_al">Invloed van Brexit op visserij Urk. </text:p>
                    </table:table-cell>
                    <table:table-cell table:style-name="cell_frame_all" table:number-rows-spanned="1" table:number-columns-spanned="1"/>
                    <table:table-cell table:style-name="cell_frame_all" table:number-rows-spanned="1" table:number-columns-spanned="1">
                      <text:p text:style-name="table_al">Niet specifiek genoeg. </text:p>
                    </table:table-cell>
                  </table:table-row>
                  <table:table-row table:style-name="row">
                    <table:table-cell table:style-name="cell_frame_all" table:number-rows-spanned="1" table:number-columns-spanned="1">
                      <text:p text:style-name="table_al">Sanering vloot</text:p>
                    </table:table-cell>
                    <table:table-cell table:style-name="cell_frame_all" table:number-rows-spanned="1" table:number-columns-spanned="1">
                      <text:p text:style-name="table_al">(Urk)</text:p>
                    </table:table-cell>
                    <table:table-cell table:style-name="cell_frame_all" table:number-rows-spanned="1" table:number-columns-spanned="1"/>
                    <table:table-cell table:style-name="cell_frame_all" table:number-rows-spanned="1" table:number-columns-spanned="1">
                      <text:p text:style-name="table_al">Niet specifiek genoeg.</text:p>
                    </table:table-cell>
                  </table:table-row>
                  <table:table-row table:style-name="row">
                    <table:table-cell table:style-name="cell_frame_all" table:number-rows-spanned="1" table:number-columns-spanned="1">
                      <text:p text:style-name="table_al">Grond te kort (inpol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specifiek genoeg.</text:p>
                    </table:table-cell>
                  </table:table-row>
                  <table:table-row table:style-name="row">
                    <table:table-cell table:style-name="cell_frame_all" table:number-rows-spanned="1" table:number-columns-spanned="1">
                      <text:p text:style-name="table_al">Invoering omgevingswet</text:p>
                    </table:table-cell>
                    <table:table-cell table:style-name="cell_frame_all" table:number-rows-spanned="1" table:number-columns-spanned="1">
                      <text:p text:style-name="table_al">De Omgevingswet is aangenomen maar nog niet in werking getreden. Het doel is om diverse wetgeving voor de leefomgeving in één nieuwe wet te bundelen. De invoering is meermalen uitgesteld. De overheden worstelen met de (voorbereiding van de) implementatie van de wet. Gevreesd wordt voor chaos wanneer de wet te vroeg ingevoerd wordt. Dit zou een hotspot kunnen zijn/ worden. </text:p>
                    </table:table-cell>
                    <table:table-cell table:style-name="cell_frame_all" table:number-rows-spanned="1" table:number-columns-spanned="1">
                      <text:p text:style-name="table_al">2017-2023(+?)</text:p>
                    </table:table-cell>
                    <table:table-cell table:style-name="cell_frame_all" table:number-rows-spanned="1" table:number-columns-spanned="1">
                      <text:p text:style-name="table_al">Momenteel geen maatschappelijke beroering. Op beleidsniveau wordt bovendien veel bewaard. Dat geldt (nog) niet voor de invoering en de vertaling naar de bedrijfsvoering van de overheden (die vaak te vernietigen materiaal bevat). </text:p>
                    </table:table-cell>
                  </table:table-row>
                  <table:table-row table:style-name="row">
                    <table:table-cell table:style-name="cell_frame_all" table:number-rows-spanned="1" table:number-columns-spanned="1">
                      <text:p text:style-name="table_al">Keolis</text:p>
                    </table:table-cell>
                    <table:table-cell table:style-name="cell_frame_all" table:number-rows-spanned="1" table:number-columns-spanned="1">
                      <text:p text:style-name="table_al">
                        <text:a xlink:href="https://www.omroepflevoland.nl/dossier/keolis#1" xlink:type="simple">
                          <text:span text:style-name="nadrukondlijn">Omroep Flevoland - Dossier</text:span>
                        </text:a>
                      </text:p>
                      <text:p text:style-name="table_al">Busconcessie Keolis (Interprovinciaal): in juli 2020 werd duidelijk dat de provincies Overijssel, Gelderland en Flevoland de OV-concessie IJssel-Vecht wilden intrekken omdat Keolis opzettelijk onjuiste informatie verstrekt zou hebben bij de aanbesteding. </text:p>
                      <text:p text:style-name="table_al">Daarnaast verzorgd, sinds 10 december 2017, Keolis het busvervoer in Almere.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Voldoet niet (duidelijk) aan criteria. </text:p>
                      <text:p text:style-name="table_al">
                        <text:span text:style-name="nadrukcur">Eventueel</text:span> uitzonderen van vernietiging, handeling 22: Concessies Openbaar Vervoer (V20). Dat zou ook kunnen op grond van een combinatie van te bewaren handeling 18 (Coördinatie openbaar vervoer) en voor dit geval de specifieke omstandigheden. </text:p>
                    </table:table-cell>
                  </table:table-row>
                  <table:table-row table:style-name="row">
                    <table:table-cell table:style-name="cell_frame_all" table:number-rows-spanned="1" table:number-columns-spanned="1">
                      <text:p text:style-name="table_al">Zwarte Piet</text:p>
                    </table:table-cell>
                    <table:table-cell table:style-name="cell_frame_all" table:number-rows-spanned="1" table:number-columns-spanned="1">
                      <text:p text:style-name="table_al">Geen specifieke Flevolandse discussie. Is hotspot op nationaal niveau. (Eventueel: zie Urk, Jeugdproblematiek).</text:p>
                    </table:table-cell>
                    <table:table-cell table:style-name="cell_frame_all" table:number-rows-spanned="1" table:number-columns-spanned="1"/>
                    <table:table-cell table:style-name="cell_frame_all" table:number-rows-spanned="1" table:number-columns-spanned="1">
                      <text:p text:style-name="table_al">Mogelijk uitzonderen van vernietiging: evenementenmelding of -vergunning, kennisgeving demonstratie </text:p>
                    </table:table-cell>
                  </table:table-row>
                  <table:table-row table:style-name="row">
                    <table:table-cell table:style-name="cell_frame_all" table:number-rows-spanned="1" table:number-columns-spanned="1">
                      <text:p text:style-name="table_al">Bosruiterweg 25 </text:p>
                    </table:table-cell>
                    <table:table-cell table:style-name="cell_frame_all" table:number-rows-spanned="1" table:number-columns-spanned="1">
                      <text:p text:style-name="table_al">Permanente bewoning Bosruiterweg 25, Zeewolde </text:p>
                    </table:table-cell>
                    <table:table-cell table:style-name="cell_frame_all" table:number-rows-spanned="1" table:number-columns-spanned="1"/>
                    <table:table-cell table:style-name="cell_frame_all" table:number-rows-spanned="1" table:number-columns-spanned="1">
                      <text:p text:style-name="table_al">Beperkt sprake van beroering. Bovendien lijkt het behandelen van dit dossier te leiden tot beleid en heeft precedentwerking: dat is een andere grond voor uitzondering van vernietiging. </text:p>
                    </table:table-cell>
                  </table:table-row>
                  <table:table-row table:style-name="row">
                    <table:table-cell table:style-name="cell_frame_all" table:number-rows-spanned="1" table:number-columns-spanned="1">
                      <text:p text:style-name="table_al">Vogelgriep </text:p>
                    </table:table-cell>
                    <table:table-cell table:style-name="cell_frame_all" table:number-rows-spanned="1" table:number-columns-spanned="1">
                      <text:p text:style-name="table_al">Eerste vogelgriep in 2021 in NL: Zeewolde: duurde meer dan 1 jaar. </text:p>
                    </table:table-cell>
                    <table:table-cell table:style-name="cell_frame_all" table:number-rows-spanned="1" table:number-columns-spanned="1">
                      <text:p text:style-name="table_al">27/10/2021 </text:p>
                    </table:table-cell>
                    <table:table-cell table:style-name="cell_frame_all" table:number-rows-spanned="1" table:number-columns-spanned="1">
                      <text:p text:style-name="table_al">Geen specifieke aandacht 27/10/2021 voor dit geval. </text:p>
                    </table:table-cell>
                  </table:table-row>
                  <table:table-row table:style-name="row">
                    <table:table-cell table:style-name="cell_frame_all" table:number-rows-spanned="1" table:number-columns-spanned="1">
                      <text:p text:style-name="table_al">Oosterwold</text:p>
                    </table:table-cell>
                    <table:table-cell table:style-name="cell_frame_all" table:number-rows-spanned="1" table:number-columns-spanned="1">
                      <text:p text:style-name="table_al">Oosterwold is een woongebied in ontwikkeling. Centraal in de plannen staat het concept van organische ontwikkeling: de overheid heeft alleen de hoofdlijnen uitgezet en laat de details zoveel mogelijk aan de bewoners en de investeerders over. In 2013 is het plan aangenomen.</text:p>
                      <text:p text:style-name="table_al"/>
                      <text:p text:style-name="table_al">De betrokken overheden zijn: gemeenten Almere en Zeewolde; het Rijksvastgoedbedrijf; Provincie Flevoland; Waterschap Zuiderzeeland. </text:p>
                      <text:p text:style-name="table_al"/>
                      <text:p text:style-name="table_al">Het plan is uniek en kan op grond van de selectielijsten worden uitgezonderd, zelfs zonder hotspot. Bijzondere thema’s zijn (vooralsnog): naamgeving (commotie in 2022); wisselwerking bewoners – gemeentelijke overheid; grondprijzen; afvalwater, iba’s. </text:p>
                      <text:p text:style-name="table_al"/>
                      <text:p text:style-name="table_al">Zie ook: <text:a xlink:href="https://www.omroepflevoland.nl/dossier/oosterwold#1" xlink:type="simple"><text:span text:style-name="nadrukondlijn">Omroep Flevoland - Dossier</text:span></text:a> ; <text:a xlink:href="https://almere.raadsinformatie.nl/document/10865302/1/225+Grondprijzen+Oosterwold" xlink:type="simple"><text:span text:style-name="nadrukondlijn">225+Grondprijzen+Oosterwold (raadsinformatie.nl)</text:span></text:a> ; <text:a xlink:href="https://almere.raadsinformatie.nl/document/11782253/1#search=%22riolering%20oosterwold%22" xlink:type="simple"><text:span text:style-name="nadrukondlijn">1 (raadsinformatie.nl)</text:span></text:a> ; <text:a xlink:href="https://nl.wikipedia.org/wiki/Oosterwold" xlink:type="simple"><text:span text:style-name="nadrukondlijn">Oosterwold - Wikipedia</text:span></text:a></text:p>
                    </table:table-cell>
                    <table:table-cell table:style-name="cell_frame_all" table:number-rows-spanned="1" table:number-columns-spanned="1"/>
                    <table:table-cell table:style-name="cell_frame_all" table:number-rows-spanned="1" table:number-columns-spanned="1">
                      <text:p text:style-name="table_al">Geen specifieke beroering of andere toepassing van criteria. </text:p>
                      <text:p text:style-name="table_al">Bovendien is dit project voor de overheden zelf van belang en vernieuwend, dat informatie op basis daarvan te bewaren is.</text:p>
                      <text:p text:style-name="table_al"/>
                      <text:p text:style-name="table_al">Eventueel te verwerven: Maak Oosterwold (en website: <text:a xlink:href="https://maakoosterwold.nl/" xlink:type="simple"><text:span text:style-name="nadrukondlijn">https://maakoosterwold.nl/</text:span></text:a>)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Nader uit te werken: Almere </text:p>
            <text:section text:name="artikel_id1-3-2-2-5-2" text:style-name="artikel">
              <text:p text:style-name="artikel_kop_titel"><text:span text:style-name="artikel_kop_label"/> </text:p>
              <text:p text:style-name="al">Onderstaande gebeurtenissen/ onderwerpen zijn in de hotspotbijeenkomst van 6 oktober 2022 aangegeven. Ze verdienen nadere uitwerking door gemeente Almere. Zie verder nog onder de hotspots: Floriade, Oostvaardersplassen en algemener hotspots (Kinderopvangtoeslagenaffaire; Energiecrisis; Stikstof; Hulp aan Oekraïners; Corona). </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Floriade</text:span>
                      </text:p>
                    </table:table-cell>
                    <table:table-cell table:style-name="cell_frame_all" table:number-rows-spanned="1" table:number-columns-spanned="1">
                      <text:p text:style-name="table_al">
                        <text:span text:style-name="nadrukvet">Zie boven (ook voor Provincie)</text:span>
                      </text:p>
                    </table:table-cell>
                  </table:table-row>
                  <table:table-row table:style-name="row">
                    <table:table-cell table:style-name="cell_frame_all" table:number-rows-spanned="1" table:number-columns-spanned="1">
                      <text:p text:style-name="table_al">Woontoren Havenhoofd komt er niet</text:p>
                    </table:table-cell>
                    <table:table-cell table:style-name="cell_frame_all" table:number-rows-spanned="1" table:number-columns-spanned="1">
                      <text:p text:style-name="table_al">
                        <text:a xlink:href="https://almere.raadsinformatie.nl/document/10894204/2/07a+CV+Alternatieve+locatie+HBA+%28embargo%29" xlink:type="simple">
                          <text:span text:style-name="nadrukondlijn">https://almere.raadsinformatie.nl/document/10894204/2/07a+CV+Alternatieve+locatie+HBA+%28embargo%29</text:span>
                        </text:a>
                      </text:p>
                      <text:p text:style-name="table_al">
                        <text:a xlink:href="https://www.omroepflevoland.nl/dossier/havenhoofd#1" xlink:type="simple">
                          <text:span text:style-name="nadrukondlijn">Omroep Flevoland - Dossier</text:span>
                        </text:a>
                      </text:p>
                    </table:table-cell>
                  </table:table-row>
                  <table:table-row table:style-name="row">
                    <table:table-cell table:style-name="cell_frame_all" table:number-rows-spanned="1" table:number-columns-spanned="1">
                      <text:p text:style-name="table_al">IJmeerverbinding</text:p>
                    </table:table-cell>
                    <table:table-cell table:style-name="cell_frame_all" table:number-rows-spanned="1" table:number-columns-spanned="1">
                      <text:p text:style-name="table_al">
                        <text:a xlink:href="https://nl.wikipedia.org/wiki/IJmeerverbinding" xlink:type="simple">
                          <text:span text:style-name="nadrukondlijn">IJmeerverbinding - Wikipedia</text:span>
                        </text:a>
                      </text:p>
                      <text:p text:style-name="table_al">
                        <text:a xlink:href="https://www.omroepflevoland.nl/dossier/ijmeerverbinding#1" xlink:type="simple">
                          <text:span text:style-name="nadrukondlijn">Omroep Flevoland - Dossier</text:span>
                        </text:a>
                      </text:p>
                    </table:table-cell>
                  </table:table-row>
                  <table:table-row table:style-name="row">
                    <table:table-cell table:style-name="cell_frame_all" table:number-rows-spanned="1" table:number-columns-spanned="1">
                      <text:p text:style-name="table_al">Kasteel Almere</text:p>
                    </table:table-cell>
                    <table:table-cell table:style-name="cell_frame_all" table:number-rows-spanned="1" table:number-columns-spanned="1">
                      <text:p text:style-name="table_al">
                        <text:a xlink:href="https://nl.wikipedia.org/wiki/Kasteel_Almere" xlink:type="simple">
                          <text:span text:style-name="nadrukondlijn">Kasteel Almere - Wikipedia</text:span>
                        </text:a>
                      </text:p>
                      <text:p text:style-name="table_al">
                        <text:a xlink:href="https://www.omroepflevoland.nl/dossier/kasteel-almere#1" xlink:type="simple">
                          <text:span text:style-name="nadrukondlijn">Omroep Flevoland - Dossier</text:span>
                        </text:a>
                      </text:p>
                    </table:table-cell>
                  </table:table-row>
                  <table:table-row table:style-name="row">
                    <table:table-cell table:style-name="cell_frame_all" table:number-rows-spanned="1" table:number-columns-spanned="1">
                      <text:p text:style-name="table_al">Berging Short Stirling BK716</text:p>
                    </table:table-cell>
                    <table:table-cell table:style-name="cell_frame_all" table:number-rows-spanned="1" table:number-columns-spanned="1">
                      <text:p text:style-name="table_al">
                        <text:a xlink:href="https://almere.raadsinformatie.nl/document/7454489/2#search=%22short%20stirling%22" xlink:type="simple">
                          <text:span text:style-name="nadrukondlijn">https://almere.raadsinformatie.nl/document/7454489/2#search=%22short%20stirling%22</text:span>
                        </text:a> ; <text:a xlink:href="https://www.omroepflevoland.nl/nieuws/169946/almere-wil-miljoen-euro-voorschieten-voor-berging-bommenwerper" xlink:type="simple"><text:span text:style-name="nadrukondlijn">https://www.omroepflevoland.nl/nieuws/169946/almere-wil-miljoen-euro-voorschieten-voor-berging-bommenwerper</text:span></text:a> ; <text:a xlink:href="https://almere.raadsinformatie.nl/document/8306593/1/251+Berging+vliegtuigwrak+in+het+Markermeer" xlink:type="simple"><text:span text:style-name="nadrukondlijn">https://almere.raadsinformatie.nl/document/8306593/1/251+Berging+vliegtuigwrak+in+het+Markermeer</text:span></text:a> ; <text:a xlink:href="https://almere.raadsinformatie.nl/document/9457882/1/190+Afronding+berging+Short+Stirling" xlink:type="simple"><text:span text:style-name="nadrukondlijn">https://almere.raadsinformatie.nl/document/9457882/1/190+Afronding+berging+Short+Stirling</text:span></text:a></text:p>
                      <text:p text:style-name="table_al">Mogelijk geen hotspot: informatie wordt al bewaard en wordt ook elders (Rijksniveau) bewaard.</text:p>
                    </table:table-cell>
                  </table:table-row>
                  <table:table-row table:style-name="row">
                    <table:table-cell table:style-name="cell_frame_all" table:number-rows-spanned="1" table:number-columns-spanned="1">
                      <text:p text:style-name="table_al">Buitenzwembad in Almere</text:p>
                    </table:table-cell>
                    <table:table-cell table:style-name="cell_frame_all" table:number-rows-spanned="1" table:number-columns-spanned="1">
                      <text:p text:style-name="table_al">
                        <text:a xlink:href="https://almere.raadsinformatie.nl/document/10970698/1/259+Tussenstand+verkenning+buitenzwembad" xlink:type="simple">
                          <text:span text:style-name="nadrukondlijn">https://almere.raadsinformatie.nl/document/10970698/1/259+Tussenstand+verkenning+buitenzwembad</text:span>
                        </text:a> ; <text:a xlink:href="https://www.omroepflevoland.nl/nieuws/157728/petitie-voor-openluchtzwembad" xlink:type="simple"><text:span text:style-name="nadrukondlijn">https://www.omroepflevoland.nl/nieuws/157728/petitie-voor-openluchtzwembad</text:span></text:a></text:p>
                    </table:table-cell>
                  </table:table-row>
                  <table:table-row table:style-name="row">
                    <table:table-cell table:style-name="cell_frame_all" table:number-rows-spanned="1" table:number-columns-spanned="1">
                      <text:p text:style-name="table_al">Gebouw De Beurs géén gemeentelijk monument</text:p>
                    </table:table-cell>
                    <table:table-cell table:style-name="cell_frame_all" table:number-rows-spanned="1" table:number-columns-spanned="1">
                      <text:p text:style-name="table_al">
                        <text:a xlink:href="https://almere.raadsinformatie.nl/document/10709999/1/185+Afwijzing+De+Beurs+%28Wisselweg+1%29+als+gemeentelijk+monument" xlink:type="simple">
                          <text:span text:style-name="nadrukondlijn">185+Afwijzing+De+Beurs+(Wisselweg+1)+als+gemeentelijk+monument (raadsinformatie.nl)</text:span>
                        </text:a>; <text:a xlink:href="https://www.omroepflevoland.nl/nieuws/238478/bijna-400-handtekeningen-voor-behoud-de-beurs" xlink:type="simple"><text:span text:style-name="nadrukondlijn">https://www.omroepflevoland.nl/nieuws/238478/bijna-400-handtekeningen-voor-behoud-de-beurs</text:span></text:a></text:p>
                    </table:table-cell>
                  </table:table-row>
                  <table:table-row table:style-name="row">
                    <table:table-cell table:style-name="cell_frame_all" table:number-rows-spanned="1" table:number-columns-spanned="1">
                      <text:p text:style-name="table_al">Coffeeshopketen: experiment</text:p>
                    </table:table-cell>
                    <table:table-cell table:style-name="cell_frame_all" table:number-rows-spanned="1" table:number-columns-spanned="1">
                      <text:p text:style-name="table_al">Experiment, leverde meer dan 1 WOO-verzoek op</text:p>
                    </table:table-cell>
                  </table:table-row>
                  <table:table-row table:style-name="row">
                    <table:table-cell table:style-name="cell_frame_all" table:number-rows-spanned="1" table:number-columns-spanned="1">
                      <text:p text:style-name="table_al">WOO-verzoeken Sociaal Domein</text:p>
                    </table:table-cell>
                    <table:table-cell table:style-name="cell_frame_all" table:number-rows-spanned="1" table:number-columns-spanned="1">
                      <text:p text:style-name="table_al">WMO, PGB</text:p>
                    </table:table-cell>
                  </table:table-row>
                  <table:table-row table:style-name="row">
                    <table:table-cell table:style-name="cell_frame_all" table:number-rows-spanned="1" table:number-columns-spanned="1">
                      <text:p text:style-name="table_al">WOO-verzoeken Woon- en Leefomgeving</text:p>
                    </table:table-cell>
                    <table:table-cell table:style-name="cell_frame_all" table:number-rows-spanned="1" table:number-columns-spanned="1">
                      <text:p text:style-name="table_al">verdozing Stichtsekant, verplaatsing supermarkt, verwijdering voetpad, afsluiting fietspad, wijziging in parkeergelegenheid, plaatsing windmolens, zonnepanelen of onderstation/verdeelstation/hub etc. et</text:p>
                    </table:table-cell>
                  </table:table-row>
                  <table:table-row table:style-name="row">
                    <table:table-cell table:style-name="cell_frame_all" table:number-rows-spanned="1" table:number-columns-spanned="1">
                      <text:p text:style-name="table_al">Undercoveronderzoek Moskee</text:p>
                    </table:table-cell>
                    <table:table-cell table:style-name="cell_frame_all" table:number-rows-spanned="1" table:number-columns-spanned="1">
                      <text:p text:style-name="table_al">
                        <text:a xlink:href="https://www.nrc.nl/nieuws/2021/10/15/geheime-rapporten-gemeenten-lieten-moskee-undercover-onderzoeken-a4062060" xlink:type="simple">
                          <text:span text:style-name="nadrukondlijn">Gemeenten lieten moskee undercover onderzoeken - NRC</text:span>
                        </text:a>
                      </text:p>
                      <text:p text:style-name="table_al">Oktober 2021 publiceerde NRC dat diverse gemeenten moskeeën undercover liet onderzoeken, zo ook de gemeente Almere: <text:a xlink:href="https://www.omroepflevoland.nl/nieuws/257141/gemeente-wilde-undercover-bij-moskee-voor-geheim-onderzoek" xlink:type="simple"><text:span text:style-name="nadrukondlijn">Omroep Flevoland - Nieuws - 'Gemeente wilde undercover bij moskee voor geheim onderzoek</text:span>'</text:a> </text:p>
                    </table:table-cell>
                  </table:table-row>
                  <table:table-row table:style-name="row">
                    <table:table-cell table:style-name="cell_frame_all" table:number-rows-spanned="1" table:number-columns-spanned="1">
                      <text:p text:style-name="table_al">Mailboxaffaire </text:p>
                    </table:table-cell>
                    <table:table-cell table:style-name="cell_frame_all" table:number-rows-spanned="1" table:number-columns-spanned="1">
                      <text:p text:style-name="table_al">
                        <text:a xlink:href="https://www.omroepflevoland.nl/dossier/mailboxenaffaire-gemeente-almere#1" xlink:type="simple">
                          <text:span text:style-name="nadrukondlijn">Omroep Flevoland - Dossier</text:span>
                        </text:a> </text:p>
                      <text:p text:style-name="table_al">Ook aandacht voor wat op grond van selectielijst bewaard moet worden. Mogelijk politiek kwestie en geen hotspot volgens de criteria.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65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1950</meta:user-defined>
    <meta:user-defined meta:name="DCTERMS.alternative">Hotspotmonitor Urk 2017-2022</meta:user-defined>
    <dc:language>nl</dc:language>
    <meta:user-defined meta:name="OVERHEIDop.locatietype/OVERHEIDop.gebiedsmarkering">Gemeente</meta:user-defined>
    <meta:user-defined meta:name="DC.title">Hotspotmonitor Urk 2017-2022</meta:user-defined>
    <meta:user-defined meta:name="DCTERMS.W3CDTF/DCTERMS.available">2024-06-19</meta:user-defined>
    <meta:user-defined meta:name="DCTERMS.W3CDTF/OVERHEIDop.jaargang">2024</meta:user-defined>
    <meta:user-defined meta:name="OVERHEIDop.publicationIssue">266526</meta:user-defined>
    <meta:user-defined meta:name="OVERHEIDop.betreftRegeling">CVDR721150_1</meta:user-defined>
    <meta:user-defined meta:name="xs:date/OVERHEIDop.startdatum">2024-06-20</meta:user-defined>
    <meta:user-defined meta:name="OVERHEIDop.GmbID/DC.identifier">gmb-2024-266526</meta:user-defined>
    <meta:user-defined meta:name="OVERHEIDop.versieInformatie"/>
  </office:meta>
</office:document-meta>
</file>