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woning uitbreiden aan Kildijk 13, 4255 TA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woning uitbreiden aan Kildijk 13, 4255 TA Nieuwendijk (2024-0179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heeft de beslistermijn met zes weken verlengd</text:p>
            <text:p text:style-name="common-al">en neemt daarom waarschijnlijk voor 01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953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woning uitbreiden aan Kildijk 13, 4255 TA Nieuwend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23</meta:user-defined>
    <meta:user-defined meta:name="OVERHEIDop.GmbID/DC.identifier">gmb-2024-266523</meta:user-defined>
    <meta:user-defined meta:name="OVERHEIDop.versieInformatie"/>
  </office:meta>
</office:document-meta>
</file>