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gerdensedijk 2, 6987EA Giesbeek, het organiseren van Prinsenkeuze avond 8 november 2024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kst Wijziging Adres</text:span>
          </text:p>
            <text:p text:style-name="common-al">Bij deze willen we u informeren over een correctie in een eerdere publicatie. Het adres dat werd vermeld in de kennisgeving was onjuist. Het correcte adres moet zijn: Bingerdensedijk 2, 6987 EA Giesbeek.</text:p>
            <text:p text:style-name="common-al">
            <text:span text:style-name="nadrukvet">Kennisgeving Ontvangst Aanvraag Evenementenvergunning:</text:span>
          </text:p>
            <text:p text:style-name="common-al">Locatie: Bingerdensedijk 2, 6987 EA GiesbeekEvenement: Prinsenkeuze avond Giesbeek. Datum en tijd: 8 november 20.00 uur tot 9 november 00.30 uur</text:p>
            <text:p text:style-name="common-al">Op 8 juni 2024 is een aanvraag ingediend voor een evenementenvergunning op locatie Bingerdensedijk 2, 6987 EA Giesbeek. De aanvraag is geregistreerd onder zaaknummer Z2024-00001257. De aanvraag betreft het organiseren van Prinsenkeuze avond Giesbeek.</text:p>
            <text:p text:style-name="common-al">De aanvraag is ingediend voor:</text:p>
            <text:list text:style-name="id1-3-2-1-1-7">
              <text:list-item text:style-override="id1-3-2-1-1-7-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65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57</meta:user-defined>
    <dc:language>nl</dc:language>
    <meta:user-defined meta:name="OVERHEIDop.locatietype/OVERHEIDop.gebiedsmarkering">Punt</meta:user-defined>
    <meta:user-defined meta:name="DC.title">Kennisgeving ontvangst aanvraag evenementenvergunning: Bingerdensedijk 2, 6987EA Giesbeek, het organiseren van Prinsenkeuze avond 8 november 2024 Giesbeek</meta:user-defined>
    <meta:user-defined meta:name="DCTERMS.W3CDTF/DCTERMS.available">2024-06-19</meta:user-defined>
    <meta:user-defined meta:name="DCTERMS.W3CDTF/OVERHEIDop.jaargang">2024</meta:user-defined>
    <meta:user-defined meta:name="OVERHEIDop.publicationIssue">266519</meta:user-defined>
    <meta:user-defined meta:name="OVERHEIDop.GmbID/DC.identifier">gmb-2024-266519</meta:user-defined>
    <meta:user-defined meta:name="OVERHEIDop.versieInformatie"/>
  </office:meta>
</office:document-meta>
</file>