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ijskraan of transportwagen met afsluiting van de weg op 25 juni, 11 en 17 juli, 27 augustus, 1 en 10 oktober 2024 aan Vrouwgelenweg 10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ijzigde 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 106</text:p>
                  </table:table-cell>
                  <table:table-cell table:style-name="entry" table:number-rows-spanned="1" table:number-columns-spanned="1">
                    <text:p text:style-name="table_al">het plaatsen van een hijskraan of transportwagen met afsluiting van de weg</text:p>
                  </table:table-cell>
                  <table:table-cell table:style-name="entry" table:number-rows-spanned="1" table:number-columns-spanned="1">
                    <text:p text:style-name="table_al">25 juni, 11 en 17 juli, 27 augustus, 1 en 10 oktober 2024</text:p>
                  </table:table-cell>
                  <table:table-cell table:style-name="entry" table:number-rows-spanned="1" table:number-columns-spanned="1">
                    <text:p text:style-name="table_al">12 juni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651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1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1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of transportwagen met afsluiting van de weg op 25 juni, 11 en 17 juli, 27 augustus, 1 en 10 oktober 2024 aan Vrouwgelenweg 106 te Hendrik-Ido-Ambach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517</meta:user-defined>
    <meta:user-defined meta:name="OVERHEIDop.GmbID/DC.identifier">gmb-2024-266517</meta:user-defined>
    <meta:user-defined meta:name="OVERHEIDop.versieInformatie"/>
  </office:meta>
</office:document-meta>
</file>