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chter Hoofdstraat 80, Ter Apel, bouwen 6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gebruiken gronden of bouwwerken in strijd met een bestemmingsplan</text:span>
          </text:p>
            <text:p text:style-name="common-al">
            <text:span text:style-name="nadrukvet">Achter Hoofdstraat 80, Ter Apel</text:span>, bouwen 6 woningen.</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 augustus 2024,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5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uitgebreide procedure: Achter Hoofdstraat 80, Ter Apel, bouwen 6 woningen.</meta:user-defined>
    <meta:user-defined meta:name="DCTERMS.W3CDTF/DCTERMS.available">2024-06-19</meta:user-defined>
    <meta:user-defined meta:name="DCTERMS.W3CDTF/OVERHEIDop.jaargang">2024</meta:user-defined>
    <meta:user-defined meta:name="OVERHEIDop.externeBijlage">def beschikking - omgevingsvergunning|exb-2024-24024</meta:user-defined>
    <meta:user-defined meta:name="OVERHEIDop.externeBijlage">zienswijzennota|exb-2024-24025</meta:user-defined>
    <meta:user-defined meta:name="OVERHEIDop.externeBijlage">publiceerbare aanvraag|exb-2024-24026</meta:user-defined>
    <meta:user-defined meta:name="OVERHEIDop.externeBijlage">Ruimtelijke onderbouwing|exb-2024-24027</meta:user-defined>
    <meta:user-defined meta:name="OVERHEIDop.externeBijlage">Tekeningen|exb-2024-24028</meta:user-defined>
    <meta:user-defined meta:name="OVERHEIDop.externeBijlage">dwarsprofiel - doorsnede terrein|exb-2024-24029</meta:user-defined>
    <meta:user-defined meta:name="OVERHEIDop.publicationIssue">266501</meta:user-defined>
    <meta:user-defined meta:name="OVERHEIDop.GmbID/DC.identifier">gmb-2024-266501</meta:user-defined>
    <meta:user-defined meta:name="OVERHEIDop.versieInformatie"/>
  </office:meta>
</office:document-meta>
</file>