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fraaien en verduurzamen van de woning (onderdeel verduurzamen is later vervallen) op de locatie Voorstraat 439 te Dordrecht zaaknummer Z-23-4235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fraaien en verduurzamen van de woning (onderdeel verduurzamen is later vervallen) op de locatie 
Voorstraat43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4 juli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50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0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0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fraaien en verduurzamen van de woning (onderdeel verduurzamen is later vervallen) op de locatie Voorstraat 439 te Dordrecht zaaknummer Z-23-423598</meta:user-defined>
    <meta:user-defined meta:name="DCTERMS.W3CDTF/DCTERMS.available">2024-06-19</meta:user-defined>
    <meta:user-defined meta:name="DCTERMS.W3CDTF/OVERHEIDop.jaargang">2024</meta:user-defined>
    <meta:user-defined meta:name="OVERHEIDop.publicationIssue">266500</meta:user-defined>
    <meta:user-defined meta:name="OVERHEIDop.GmbID/DC.identifier">gmb-2024-266500</meta:user-defined>
    <meta:user-defined meta:name="OVERHEIDop.versieInformatie"/>
  </office:meta>
</office:document-meta>
</file>