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2791, Heemraadschapslaan 76, 1181V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3-00002791 voor het uitbreiden van de woning, plaatsen berging en aanleggen van een in-en uitrit op locatie Heemraadschapslaan 76, 1181VC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  <text:list-item text:style-override="id1-3-2-1-1-2-3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650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50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50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2791</meta:user-defined>
    <meta:user-defined meta:name="DCTERMS.abstract">Betreft: Beschikking verlenging beslistermijn op locatie Heemraadschapslaan 76, 1181VC Amstelveen</meta:user-defined>
    <dc:language>nl</dc:language>
    <meta:user-defined meta:name="OVERHEIDop.locatietype/OVERHEIDop.gebiedsmarkering">Punt</meta:user-defined>
    <meta:user-defined meta:name="DC.title">Kennisgeving termijnverlenging Z2023-00002791, Heemraadschapslaan 76, 1181VC Amstelve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6650</meta:user-defined>
    <meta:user-defined meta:name="OVERHEIDop.GmbID/DC.identifier">gmb-2024-26650</meta:user-defined>
    <meta:user-defined meta:name="OVERHEIDop.versieInformatie"/>
  </office:meta>
</office:document-meta>
</file>