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ntwerp omgevingsvergunning Amsterdamsestraatweg 42, 3741 G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te verlenen voor het wijzigen van de 1e en 2e verdieping Huis Groeneveld van een horecafunctie naar een woonfunctie en het maken van 8 woningen te Baarn in afwijking van het bestemmingsplan 'Baarn-Noord'. vastgesteld op 25-09-2013. Voor de omgevingsvergunning zijn de activiteiten "Handelen in strijd met regels Ruimtelijke Ordening" ,"Het bouwen van een bouwwerk", en "het slopen, verstoren, verplaatsen of wijzigen van een Rijksmonument" van toepassing. De omgevingsvergunning voor het handelen in strijd met regels ruimtelijke ordening kan met toepassing van artikel 2.12, lid 1, sub a, onder 2 van de Wabo worden verleend.</text:p>
            <text:p text:style-name="common-al">
            <text:span text:style-name="nadrukvet">Amsterdamsestraatweg 42, 3741 GS, Baarn</text:span>, het wijzigen van de 1e en 2e verdieping Huis Groeneveld van een horecafunctie naar een woonfunctie en het maken van 8 woningen (17-06-2024)</text:p>
            <text:p text:style-name="common-al">
            <text:span text:style-name="nadrukvet">Ter inzage </text:span>
          </text:p>
            <text:p text:style-name="common-al">Het ontwerpbesluit omgevingsvergunning met de daarbij behorende stukken ligt ter inzage in het gemeentehuis, Stationsweg 18 te Baarn. Het inzien van het ontwerpbesluit is op afspraak mogelijk bij de balie frontoffice, telefoon 035-5481611.</text:p>
            <text:p text:style-name="common-al">Indienen Zienswijze </text:p>
            <text:p text:style-name="common-al">Gedurende de termijn van terinzagelegging van 17 juni 2024 tot en met 29 juli 2024 kan een ieder schriftelijk of mondeling een zienswijze indienen. Dit kan schriftelijk bij Burgemeesters en Wethouders van Baarn, postbus 1003, 3740 BA Baarn o.v.v. 'zienswijze ontwerp omgevingsvergunning Amsterdamsestraatweg 42'. Mondelinge zienswijzen kunnen (op afspraak) naar voren worden gebracht door contact op te nemen met de heer J. Rijsberman via telefoonnummer 035-54816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649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9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9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699765</meta:user-defined>
    <meta:user-defined meta:name="DCTERMS.abstract">het wijzigen van de 1e en 2e verdieping Huis Groeneveld van een horecafunctie naar een woonfunctie en het maken van 8 woningen </meta:user-defined>
    <dc:language>nl</dc:language>
    <meta:user-defined meta:name="OVERHEIDop.locatietype/OVERHEIDop.gebiedsmarkering">Punt</meta:user-defined>
    <meta:user-defined meta:name="OVERHEIDop.locatietype/OVERHEIDop.gebiedsmarkering">Punt</meta:user-defined>
    <meta:user-defined meta:name="DC.title">Gemeente Baarn - ontwerp omgevingsvergunning Amsterdamsestraatweg 42, 3741 GS Baarn</meta:user-defined>
    <meta:user-defined meta:name="DCTERMS.W3CDTF/DCTERMS.available">2024-06-19</meta:user-defined>
    <meta:user-defined meta:name="DCTERMS.W3CDTF/OVERHEIDop.jaargang">2024</meta:user-defined>
    <meta:user-defined meta:name="OVERHEIDop.publicationIssue">266495</meta:user-defined>
    <meta:user-defined meta:name="OVERHEIDop.GmbID/DC.identifier">gmb-2024-266495</meta:user-defined>
    <meta:user-defined meta:name="OVERHEIDop.versieInformatie"/>
  </office:meta>
</office:document-meta>
</file>