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weg, perceel E 357 Muntendam, Geweigerde omgevingsvergunning (reguliere procedure) 19521316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Wet algemene bepalingen omgevingsrecht (Wabo), te weigeren. Het weigeringsbesluit is op de hieronder vermelde datum verzonden aan de aanvrager:</text:p>
            <text:p text:style-name="common-al"/>
            <text:p text:style-name="common-al">- Nieuweweg Muntendam, kadastraal bekend gemeente Muntendam, sectie E, nummer 357, voor het aanleggen van een mestbassin, 13 jun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648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8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8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Nieuweweg, perceel E 357 Muntendam, Geweigerde omgevingsvergunning (reguliere procedure) 19521316441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488</meta:user-defined>
    <meta:user-defined meta:name="OVERHEIDop.GmbID/DC.identifier">gmb-2024-266488</meta:user-defined>
    <meta:user-defined meta:name="OVERHEIDop.versieInformatie"/>
  </office:meta>
</office:document-meta>
</file>