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42, 3632AV Loenen aan de Vecht - het plaatsen en vervan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4</text:p>
            <text:p text:style-name="common-al">Zaaknummer: Z2024-00000746</text:p>
            <text:p text:style-name="common-al">U kunt bezwaar maken tot en met 31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48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6</meta:user-defined>
    <meta:user-defined meta:name="DCTERMS.abstract">Betreft: Beschikking op aanvraag op locatie Dorpsstraat 42, 3632AV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42, 3632AV Loenen aan de Vecht - het plaatsen en vervangen van dakramen</meta:user-defined>
    <meta:user-defined meta:name="OVERHEIDop.datumEindeReactietermijn">2024-07-31</meta:user-defined>
    <meta:user-defined meta:name="OVERHEIDop.terinzageleggingBG">https://jeleefomgeving.nl/inzien/823214527/b2f3629b-2c82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84</meta:user-defined>
    <meta:user-defined meta:name="OVERHEIDop.GmbID/DC.identifier">gmb-2024-266484</meta:user-defined>
    <meta:user-defined meta:name="OVERHEIDop.versieInformatie"/>
  </office:meta>
</office:document-meta>
</file>