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omgevingsvergunning voor het kappen van een boom te Dorpsweg 19, 3235 AE Rock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boom aan Dorpsweg 19, 3235 AE Rockanje.</text:span>
          </text:p>
            <text:p text:style-name="common-al">De gemeente Voorne aan Zee heeft een aanvraag voor een omgevingsvergunning ontvangen. De vergunning is aangevraagd voor het kappen van een boom aan Dorpsweg 19, 3235 AE Rockanje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4-06-2024. De gemeente neemt daarover waarschijnlijk voor 9 augustus 2024 een besluit. 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[telefoonnummer]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266478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478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478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992ESUITE123296202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Reguliere procedure - aanvraag omgevingsvergunning voor het kappen van een boom te Dorpsweg 19, 3235 AE Rockanje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6478</meta:user-defined>
    <meta:user-defined meta:name="OVERHEIDop.GmbID/DC.identifier">gmb-2024-266478</meta:user-defined>
    <meta:user-defined meta:name="OVERHEIDop.versieInformatie"/>
  </office:meta>
</office:document-meta>
</file>