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2, 8565 GD Sondel: melding toepassen van grond of baggerspecie op of in de landbodem. (Z.797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47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7646</meta:user-defined>
    <dc:language>nl</dc:language>
    <meta:user-defined meta:name="OVERHEIDop.locatietype/OVERHEIDop.gebiedsmarkering">Vlak</meta:user-defined>
    <meta:user-defined meta:name="DC.title">Sondelerdyk 2, 8565 GD Sondel: melding toepassen van grond of baggerspecie op of in de landbodem. (Z.797646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77</meta:user-defined>
    <meta:user-defined meta:name="OVERHEIDop.GmbID/DC.identifier">gmb-2024-266477</meta:user-defined>
    <meta:user-defined meta:name="OVERHEIDop.versieInformatie"/>
  </office:meta>
</office:document-meta>
</file>