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Don Kofferbakmarkt op 29 en 30 juni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 </text:span>(0153Z2024061300028): het organiseren van Don Kofferbakmarkt op 29 en 30 juni 2024 (geaccepteerd d.d. 1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4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300028</meta:user-defined>
    <dc:language>nl</dc:language>
    <meta:user-defined meta:name="OVERHEIDop.locatietype/OVERHEIDop.gebiedsmarkering">Punt</meta:user-defined>
    <meta:user-defined meta:name="DC.title">Melding het organiseren van Don Kofferbakmarkt op 29 en 30 juni 2024,Vliegveldweg 345, 7524 PT Ensch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474</meta:user-defined>
    <meta:user-defined meta:name="OVERHEIDop.GmbID/DC.identifier">gmb-2024-266474</meta:user-defined>
    <meta:user-defined meta:name="OVERHEIDop.versieInformatie"/>
  </office:meta>
</office:document-meta>
</file>