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ini-festival Venray Dementievriendelijk d.d. 21-09-2024 - zaaknummer Z2024-00008239 - ontvangstdatum 13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Mini-festival Venray Dementievriendelij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4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239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465</meta:user-defined>
    <meta:user-defined meta:name="OVERHEIDop.GmbID/DC.identifier">gmb-2024-266465</meta:user-defined>
    <meta:user-defined meta:name="OVERHEIDop.versieInformatie"/>
  </office:meta>
</office:document-meta>
</file>