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ollinghuizerweg 87, Vlagtwedde, verbouw van een schuur tot woonhu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span text:style-name="nadrukvet">Bouwen bouwwerk, gebruiken gronden of bouwwerken in strijd met een bestemmingsplan</text:span>
          </text:p>
            <text:p text:style-name="common-al">
            <text:span text:style-name="nadrukvet">Wollinghuizerweg 87, Vlagtwedde</text:span>, verbouw van een schuur tot woonhuis.</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 Wij vragen u hiervoor een afspraak te mak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1 augustus 2024,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44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4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uitgebreide procedure: Wollinghuizerweg 87, Vlagtwedde, verbouw van een schuur tot woonhuis</meta:user-defined>
    <meta:user-defined meta:name="DCTERMS.W3CDTF/DCTERMS.available">2024-06-19</meta:user-defined>
    <meta:user-defined meta:name="DCTERMS.W3CDTF/OVERHEIDop.jaargang">2024</meta:user-defined>
    <meta:user-defined meta:name="OVERHEIDop.externeBijlage">def beschikking - omgevingsvergunning|exb-2024-24016</meta:user-defined>
    <meta:user-defined meta:name="OVERHEIDop.externeBijlage">zienswijzennota|exb-2024-24017</meta:user-defined>
    <meta:user-defined meta:name="OVERHEIDop.externeBijlage">Ruimtelijke onderbouwing|exb-2024-24018</meta:user-defined>
    <meta:user-defined meta:name="OVERHEIDop.externeBijlage">tekening bestaand|exb-2024-24019</meta:user-defined>
    <meta:user-defined meta:name="OVERHEIDop.externeBijlage">tekening nieuwe situatie|exb-2024-24020</meta:user-defined>
    <meta:user-defined meta:name="OVERHEIDop.externeBijlage">publiceerbare aanvraag|exb-2024-24021</meta:user-defined>
    <meta:user-defined meta:name="OVERHEIDop.publicationIssue">266448</meta:user-defined>
    <meta:user-defined meta:name="OVERHEIDop.GmbID/DC.identifier">gmb-2024-266448</meta:user-defined>
    <meta:user-defined meta:name="OVERHEIDop.versieInformatie"/>
  </office:meta>
</office:document-meta>
</file>