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delen en renoveren van de dubbele bovenwoning aan Oude Langendijk 5, 2611G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Langendijk 5, 2611GK Delft | het herindelen en renoveren van de dubbele bovenwoning | 16-06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644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4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4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00</meta:user-defined>
    <meta:user-defined meta:name="DCTERMS.abstract">herindelen en reno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indelen en renoveren van de dubbele bovenwoning aan Oude Langendijk 5, 2611GK Delf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447</meta:user-defined>
    <meta:user-defined meta:name="OVERHEIDop.GmbID/DC.identifier">gmb-2024-266447</meta:user-defined>
    <meta:user-defined meta:name="OVERHEIDop.versieInformatie"/>
  </office:meta>
</office:document-meta>
</file>