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lweg, perceel E 533 Tripscompagnie, Geweigerde omgevingsvergunning (reguliere procedure) 1952131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nabij Tolweg Tripscompagnie, kadastraal bekend gemeente Muntendam, sectie E, nummer 533, voor het aanleggen van een mestbassin, 1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Tolweg, perceel E 533 Tripscompagnie, Geweigerde omgevingsvergunning (reguliere procedure) 1952131690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29</meta:user-defined>
    <meta:user-defined meta:name="OVERHEIDop.GmbID/DC.identifier">gmb-2024-266429</meta:user-defined>
    <meta:user-defined meta:name="OVERHEIDop.versieInformatie"/>
  </office:meta>
</office:document-meta>
</file>