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het plaatsen van een dakkapel aan de voorzijde van de woning - Paukenpad 87, 3822 D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dakkapel aan de voorzijde van de woning op het perceel Paukenpad 87, 3822 DC Amersfoort</text:span>
          </text:p>
            <text:p text:style-name="common-al">De aanvrager heeft de aanvraag voor een omgevingsvergunning voor het plaatsen van een dakkapel aan de voorzijde van de woning op het perceel Paukenpad 87, 3822 DC Amersfoort, met kenmerk CLZ-00013253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42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2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2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53</meta:user-defined>
    <dc:language>nl</dc:language>
    <meta:user-defined meta:name="OVERHEIDop.locatietype/OVERHEIDop.gebiedsmarkering">Punt</meta:user-defined>
    <meta:user-defined meta:name="DC.title">Kennisgeving intrekken aanvraag het plaatsen van een dakkapel aan de voorzijde van de woning - Paukenpad 87, 3822 DC Amersfoor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421</meta:user-defined>
    <meta:user-defined meta:name="OVERHEIDop.GmbID/DC.identifier">gmb-2024-266421</meta:user-defined>
    <meta:user-defined meta:name="OVERHEIDop.versieInformatie"/>
  </office:meta>
</office:document-meta>
</file>