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rstelbesluit Buitengebied Someren - Deelgebied 3 (Stevensvaartje 1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13 juni 2024 het bestemmingsplan “Herstelbesluit Buitengebied Someren - Deelgebied 3 (Stevensvaartje 15) ” ongewijzigd (identificatienummer NL.IMRO.0847.BP02020022-VS02) heeft vastgesteld.</text:p>
            <text:p text:style-name="common-al"/>
            <text:p text:style-name="tussenkopcur">Inhoud bestemmingsplan </text:p>
            <text:p text:style-name="common-al">Op 3 april 2024 heeft de Raad van State uitspraak gedaan in de beroepsprocedure tegen het bestemmingsplan 'Buitengebied Someren - Deelgebied 3'. Voor de locatie Stevensvaartje 15 heeft de Raad van State ons opgedragen om een herstelbesluit te nemen waarin de bestemming 'agrarisch- agrarisch bedrijf' wordt vergroot. .</text:p>
            <text:p text:style-name="common-al"/>
            <text:p text:style-name="tussenkopcur">Stukken ter inzage</text:p>
            <text:p text:style-name="common-al">Het herstelbesluit ligt met de bijbehorende stukken vanaf 20 juni 2024 gedurende 4 weken ter inzage. De zienswijzentermijn loopt met ingang van 21 juni 2024 tot en met 18 juli 2024. </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0022-VS02. Op de site van de gemeente Someren wordt een link naar www.ruimtelijkeplannen.nl geplaatst waarmee het bestemmingsplan rechtstreeks kan worden geopend.</text:p>
            <text:p text:style-name="common-al"/>
            <text:p text:style-name="tussenkopcur">Zienswijze </text:p>
            <text:p text:style-name="common-al">Bent u het niet eens met dit herstelbesluit?</text:p>
            <text:p text:style-name="common-al">Dan kunt u, als belanghebbende, hiertegen binnen de termijn een zienswijze indienen over de wijze waarop het bestemmingsplan ‘Buitengebied Someren – Deelgebied 3’ is hersteld. </text:p>
            <text:p text:style-name="common-al"/>
            <text:p text:style-name="common-al"/>
            <text:p text:style-name="common-al"/>
            <text:p text:style-name="common-al">De zienswijze moet u gedateerd, gemotiveerd en ondertekend, sturen naar de Afdeling bestuursrechtspraak van de Raad van State, postbus 20019, 2500 EA Den Haag. Het besluit tot vaststelling van het bestemmingsplan treedt in werking daags na afloop van de hiervoor genoemde termijn. U kunt uw zienswijze ook digitaal indienen. Hoe u dit kunt doen, kunt u lezen op de website: <text:a xlink:href="https://loket.raadvanstate.nl/digitaal-loket/" xlink:type="simple">https://loket.raadvanstate.nl/digitaal-loket/</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641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1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1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0022-VS02</meta:user-defined>
    <meta:user-defined meta:name="OVERHEIDop.Plansoort/OVERHEIDop.plansoort">bestemmings- of omgevingsplan</meta:user-defined>
    <meta:user-defined meta:name="DCTERMS.abstract">Bestemmingsplan Herstelbesluit Buitengebied Someren - Deelgebied 3 (Stevensvaartje 15) vastgesteld</meta:user-defined>
    <dc:language>nl</dc:language>
    <meta:user-defined meta:name="OVERHEIDop.locatietype/OVERHEIDop.gebiedsmarkering">Adres</meta:user-defined>
    <meta:user-defined meta:name="DC.title">Vastgesteld bestemmingsplan Herstelbesluit Buitengebied Someren - Deelgebied 3 (Stevensvaartje 15)</meta:user-defined>
    <meta:user-defined meta:name="DCTERMS.W3CDTF/DCTERMS.available">2024-06-20</meta:user-defined>
    <meta:user-defined meta:name="DCTERMS.W3CDTF/OVERHEIDop.jaargang">2024</meta:user-defined>
    <meta:user-defined meta:name="OVERHEIDop.publicationIssue">266410</meta:user-defined>
    <meta:user-defined meta:name="OVERHEIDop.GmbID/DC.identifier">gmb-2024-266410</meta:user-defined>
    <meta:user-defined meta:name="OVERHEIDop.versieInformatie"/>
  </office:meta>
</office:document-meta>
</file>