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groten van het clubgebouw Scouting Drachten "De  Waldswalkers"  - Buitenstvallaat 19, 9204W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uitenstvallaat 19, 9204WX Drachten, het vergroten van het clubgebouw Scouting Drachten "De Waldswalkers" , Z2023-00002168, datum bekendmaking: 17 jun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640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0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0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68</meta:user-defined>
    <meta:user-defined meta:name="DCTERMS.abstract">Verleende omgevingsvergunning, Buitenstvallaat 19, 9204WX Drachten, het vergroten van het clubgebouw Scouting Drachten "De  Waldswalkers" , zaaknummer: Z2023-00002168, datum bekendmaking: 17 juni 2024</meta:user-defined>
    <dc:language>nl</dc:language>
    <meta:user-defined meta:name="OVERHEIDop.locatietype/OVERHEIDop.gebiedsmarkering">Punt</meta:user-defined>
    <meta:user-defined meta:name="DC.title">Gemeente Smallingerland - verlening omgevingsvergunning - het vergroten van het clubgebouw Scouting Drachten "De  Waldswalkers"  - Buitenstvallaat 19, 9204WX Drachten</meta:user-defined>
    <meta:user-defined meta:name="DCTERMS.W3CDTF/DCTERMS.available">2024-06-19</meta:user-defined>
    <meta:user-defined meta:name="DCTERMS.W3CDTF/OVERHEIDop.jaargang">2024</meta:user-defined>
    <meta:user-defined meta:name="OVERHEIDop.publicationIssue">266408</meta:user-defined>
    <meta:user-defined meta:name="OVERHEIDop.GmbID/DC.identifier">gmb-2024-266408</meta:user-defined>
    <meta:user-defined meta:name="OVERHEIDop.versieInformatie"/>
  </office:meta>
</office:document-meta>
</file>