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2684 - het bouwen van een garage (wijziging reeds verleende vergunning) - Omgevingsvergunning - Nieuwe Blaricumm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2684</text:p>
            <text:p text:style-name="common-al">Ontvangstdatum: 11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64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27</meta:user-defined>
    <meta:user-defined meta:name="DCTERMS.abstract">Gemeente Huizen - Z.352684 - het bouwen van een garage (wijziging reeds verleende vergunning) - Omgevingsvergunning - Nieuwe Blaricummerweg 5</meta:user-defined>
    <dc:language>nl</dc:language>
    <meta:user-defined meta:name="OVERHEIDop.locatietype/OVERHEIDop.gebiedsmarkering">Adres</meta:user-defined>
    <meta:user-defined meta:name="DC.title">Gemeente Huizen - Z.352684 - het bouwen van een garage (wijziging reeds verleende vergunning) - Omgevingsvergunning - Nieuwe Blaricummerweg 5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407</meta:user-defined>
    <meta:user-defined meta:name="OVERHEIDop.GmbID/DC.identifier">gmb-2024-266407</meta:user-defined>
    <meta:user-defined meta:name="OVERHEIDop.versieInformatie"/>
  </office:meta>
</office:document-meta>
</file>