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sloods tegenover Burgemeester ten Heuvelhofweg 11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kasloods tegenover Burgemeester ten Heuvelhofweg 11 Hazerswoude-Dorp, geregistreerd onder nr. 048433802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4. De gemeente neemt daarover waarschijnlijk voor 08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4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0246</meta:user-defined>
    <meta:user-defined meta:name="DCTERMS.abstract">Aanvraag vergunning voor het realiseren van een kasloods tegenover Burgemeester ten Heuvelhofweg 11 Hazerswoude-Dorp</meta:user-defined>
    <dc:language>nl</dc:language>
    <meta:user-defined meta:name="OVERHEIDop.locatietype/OVERHEIDop.gebiedsmarkering">Vlak</meta:user-defined>
    <meta:user-defined meta:name="DC.title">Aanvraag vergunning voor het realiseren van een kasloods tegenover Burgemeester ten Heuvelhofweg 11 Hazerswoude-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04</meta:user-defined>
    <meta:user-defined meta:name="OVERHEIDop.GmbID/DC.identifier">gmb-2024-266404</meta:user-defined>
    <meta:user-defined meta:name="OVERHEIDop.versieInformatie"/>
  </office:meta>
</office:document-meta>
</file>