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houten kozijnen door kunststof kozijnen, Helper Brink 51, 9722 EJ Groningen, Helper Brink 51a, 9722 EJ Groningen, 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houten kozijnen door kunststof kozijnen aan de Helper Brink 51, 51 a  te Groningen   </text:span>
          </text:p>
            <text:p text:style-name="common-al">De gemeente Groningen heeft een aanvraag voor een omgevingsvergunning reguliere procedure ontvangen. De vergunning is aangevraagd voor het vervangen van de houten kozijnen door kunststof kozijnen aan Helper Brink 51, 51 a  te Groningen, dossiernummer GRN-000047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40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0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0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78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vangen van de houten kozijnen door kunststof kozijnen, Helper Brink 51, 9722 EJ Groningen, Helper Brink 51a, 9722 EJ Groningen, He</meta:user-defined>
    <meta:user-defined meta:name="OVERHEIDop.datumEindeReactietermijn">2024-07-31</meta:user-defined>
    <meta:user-defined meta:name="OVERHEIDop.terinzageleggingBG">https://groningen.lokalebekendmakingen.nl/case/1:9822:19230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403</meta:user-defined>
    <meta:user-defined meta:name="OVERHEIDop.GmbID/DC.identifier">gmb-2024-266403</meta:user-defined>
    <meta:user-defined meta:name="OVERHEIDop.versieInformatie"/>
  </office:meta>
</office:document-meta>
</file>