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nkerfest 2024, Daalakkersweg 14-04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010 </text:p>
            <text:p text:style-name="common-al"> Omschrijving: Ankerfest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14-04 5641JA Eindhoven</text:p>
              </text:list-item>
            </text:list>
            <text:p text:style-name="common-al"> Soort aanvraag: A-evenement, Ontheffing art. 35 Alcoholwet </text:p>
            <text:p text:style-name="common-al"> Besluit: Ankerfest 2024 en ontheffing Art 35 </text:p>
            <text:p text:style-name="common-al"> Besluitdatum: 17-06-2024 </text:p>
            <text:p text:style-name="common-al"> Heeft u direct belang bij deze beslissing? Dan kunt u binnen zes weken, na 1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4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010</meta:user-defined>
    <meta:user-defined meta:name="DCTERMS.abstract">Ankerfest 2024</meta:user-defined>
    <dc:language>nl</dc:language>
    <meta:user-defined meta:name="OVERHEIDop.locatietype/OVERHEIDop.gebiedsmarkering">Punt</meta:user-defined>
    <meta:user-defined meta:name="DC.title">Besluit op aanvraag: Ankerfest 2024, Daalakkersweg 14-04 5641JA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01</meta:user-defined>
    <meta:user-defined meta:name="OVERHEIDop.GmbID/DC.identifier">gmb-2024-266401</meta:user-defined>
    <meta:user-defined meta:name="OVERHEIDop.versieInformatie"/>
  </office:meta>
</office:document-meta>
</file>