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toevoegen van luifels en het wijzigen van verschillende gevels, Soestdijkseweg Noord 433, 3723H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oevoegen van luifels en het wijzigen van verschillende gevels</text:span>
          </text:p>
            <text:p text:style-name="common-al">
            <text:span text:style-name="nadrukvet">Locatie: Soestdijkseweg Noord 433, 3723HE Bilthoven</text:span>
          </text:p>
            <text:p text:style-name="common-al">
            <text:span text:style-name="nadrukvet">Zaaknummer: 72508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661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toevoegen van luifels en het wijzigen van verschillende gevels, Soestdijkseweg Noord 433, 3723HE Bilt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64</meta:user-defined>
    <meta:user-defined meta:name="OVERHEIDop.GmbID/DC.identifier">gmb-2024-2664</meta:user-defined>
    <meta:user-defined meta:name="OVERHEIDop.versieInformatie"/>
  </office:meta>
</office:document-meta>
</file>