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oeswijk 14 5731 VL Mier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eswijk 14 5731 VL Mierlo </text:p>
            <text:p text:style-name="common-al">Datum ontvangst: 15-06-2024</text:p>
            <text:p text:style-name="common-al">Omschrijving: dakrenovatie</text:p>
            <text:p text:style-name="common-al">Zaaknummer: 177122017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66394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6394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01727</meta:user-defined>
    <meta:user-defined meta:name="DCTERMS.abstract">Loeswijk 14 Mierlo - dakrenovati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oeswijk 14 5731 VL Mierlo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6394</meta:user-defined>
    <meta:user-defined meta:name="OVERHEIDop.GmbID/DC.identifier">gmb-2024-266394</meta:user-defined>
    <meta:user-defined meta:name="OVERHEIDop.versieInformatie"/>
  </office:meta>
</office:document-meta>
</file>