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ruiloften/feesten Brunotti Beachclubop 20 juni, 27 juni, 28 juni, 5 juli, 11 juli, 24 augustus, 31 augustus, 13 september, 21 september, 23 november 2024 en 20 september 2024 aan Noordoever Oostvoornse Meer 3 te Oostvoorn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Naam evenement: Bruiloften/feesten Brunotti Beachclub</text:span>
          </text:p>
            <text:p text:style-name="common-al">
            <text:span text:style-name="nadrukvet">Datum en tijd: </text:span>
          </text:p>
            <text:p text:style-name="common-al">
            <text:span text:style-name="nadrukvet">*20 juni 2024 van 15.00 uur tot 20.00 uur.</text:span>
          </text:p>
            <text:p text:style-name="common-al">
            <text:span text:style-name="nadrukvet">*27 juni 2024 van 17.00 uur tot 22.00 uur.</text:span>
          </text:p>
            <text:p text:style-name="common-al">
            <text:span text:style-name="nadrukvet">*28 juni, 5 juli, 11 juli, 24 augustus, 31 augustus, 13 september, 21 september, 23 november 2024 van 15.00 uur tot 01.00 uur.</text:span>
          </text:p>
            <text:p text:style-name="common-al">
            <text:span text:style-name="nadrukvet">*20 september 2024 </text:span>
            <text:span text:style-name="nadrukvet">van 16.00 uur tot 01.00 uur.</text:span>
          </text:p>
            <text:p text:style-name="common-al">
            <text:span text:style-name="nadrukvet">Locatie</text:span>
            <text:span text:style-name="nadrukvet">: </text:span>
            <text:span text:style-name="nadrukvet">Noordoever Oostvoornse Meer 3, Oostvoorn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66387</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387</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387</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Bruiloften/feesten Brunotti Beachclubop 20 juni, 27 juni, 28 juni, 5 juli, 11 juli, 24 augustus, 31 augustus, 13 september, 21 september, 23 november 2024 en 20 september 2024 aan Noordoever Oostvoornse Meer 3 te Oostvoorne</meta:user-defined>
    <meta:user-defined meta:name="DCTERMS.W3CDTF/DCTERMS.available">2024-06-19</meta:user-defined>
    <meta:user-defined meta:name="DCTERMS.W3CDTF/OVERHEIDop.jaargang">2024</meta:user-defined>
    <meta:user-defined meta:name="OVERHEIDop.publicationIssue">266387</meta:user-defined>
    <meta:user-defined meta:name="OVERHEIDop.GmbID/DC.identifier">gmb-2024-266387</meta:user-defined>
    <meta:user-defined meta:name="OVERHEIDop.versieInformatie"/>
  </office:meta>
</office:document-meta>
</file>