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Doezastraat 8, 8B, 8C, Janvossensteeg 7, 7A, 7A-1, Maalderijstraat 21, 27, Raamsteeg 5,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621</text:p>
            <text:p text:style-name="common-al">
            <text:span text:style-name="nadrukvet">Ingekomen:</text:span> 15-06-2024</text:p>
            <text:p text:style-name="common-al">
            <text:span text:style-name="nadrukvet">Locatie:</text:span> Doezastraat 8 2311HB Leiden, Doezastraat 8B 2311HB Leiden, Doezastraat 8C 2311HB Leiden, Janvossensteeg 7 2312WB Leiden, Janvossensteeg 7A 2312WB Leiden, Janvossensteeg 7A-1 2312WB Leiden, Maalderijstraat 21 2312WW Leiden, Maalderijstraat 27 2312WW Leiden, Raamsteeg 5 2311PK Leiden, Raamsteeg 5A 2311PK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6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3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621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Doezastraat 8, 8B, 8C, Janvossensteeg 7, 7A, 7A-1, Maalderijstraat 21, 27, Raamsteeg 5, 5A</meta:user-defined>
    <meta:user-defined meta:name="DCTERMS.W3CDTF/DCTERMS.available">2024-06-27</meta:user-defined>
    <meta:user-defined meta:name="OVERHEIDop.externeBijlage">LEIDEN_202406_GFO_ZAKEN_811041_Aanvraagformulie...|exb-2024-24012</meta:user-defined>
    <meta:user-defined meta:name="DCTERMS.W3CDTF/OVERHEIDop.jaargang">2024</meta:user-defined>
    <meta:user-defined meta:name="OVERHEIDop.publicationIssue">266386</meta:user-defined>
    <meta:user-defined meta:name="OVERHEIDop.GmbID/DC.identifier">gmb-2024-266386</meta:user-defined>
    <meta:user-defined meta:name="OVERHEIDop.versieInformatie"/>
  </office:meta>
</office:document-meta>
</file>