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eendijk achter 4 en 6, Bellingwolde, wijzigen inkoopstation en plaatsen camera’s zonnepark Bellingwolde B.V., datum 24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638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8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8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Veendijk achter 4 en 6, Bellingwolde, wijzigen inkoopstation en plaatsen camera’s zonnepark Bellingwolde B.V., datum 24 mei 2024;</meta:user-defined>
    <meta:user-defined meta:name="DCTERMS.W3CDTF/DCTERMS.available">2024-06-19</meta:user-defined>
    <meta:user-defined meta:name="DCTERMS.W3CDTF/OVERHEIDop.jaargang">2024</meta:user-defined>
    <meta:user-defined meta:name="OVERHEIDop.publicationIssue">266384</meta:user-defined>
    <meta:user-defined meta:name="OVERHEIDop.GmbID/DC.identifier">gmb-2024-266384</meta:user-defined>
    <meta:user-defined meta:name="OVERHEIDop.versieInformatie"/>
  </office:meta>
</office:document-meta>
</file>