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ta Lokaal Preventief Gezondheidsbeleid 2024-2027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Zoetermeer;</text:p>
            <text:p text:style-name="common-al">gelezen het voorstel van burgemeester en wethouders van 12 maart 2024</text:p>
            <text:p text:style-name="common-al">besluit:</text:p>
            <text:p text:style-name="common-al">De Nota Lokaal Preventief Gezondheidsbeleid 2024-2027 Gemeente Zoetermeer vast te stellen en het college de opdracht te geven de Uitvoeringsagenda 2024-2027 uit te voeren.</text:p>
            <text:p text:style-name="common-al">De nota kent drie prioriteiten:</text:p>
            <text:list text:style-name="id1-3-2-1-1-6">
              <text:list-item text:style-override="id1-3-2-1-1-6-1">
                <text:number>•</text:number>
                <text:p text:style-name="al">een gezonde generatie;</text:p>
              </text:list-item>
              <text:list-item text:style-override="id1-3-2-1-1-6-2">
                <text:number>•</text:number>
                <text:p text:style-name="al">een gezonde leefomgeving;</text:p>
              </text:list-item>
              <text:list-item text:style-override="id1-3-2-1-1-6-3">
                <text:number>•</text:number>
                <text:p text:style-name="al">vitaal ouder worden.</text:p>
              </text:list-item>
            </text:list>
            <text:p text:style-name="common-al">En wordt uitgevoerd binnen de ambitie voor een Gezonde Stad in 2040.</text:p>
            <text:p text:style-name="last-al">Positieve gezondheid is, als brede benadering van gezondheid, het uitgangspunt van het belei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openbare vergadering van de raad op 22 april 2024</text:span></text:p>
          </text:section>
          <text:section text:name="ondertekening_id1-3-2-2-2">
            <text:p><text:span text:style-name="functie">de griffier,</text:span></text:p>
            <text:p><text:span text:style-name="functie">drs. R. Blokland MCM</text:span></text:p>
          </text:section>
          <text:section text:name="ondertekening_id1-3-2-2-3">
            <text:p><text:span text:style-name="functie">de voorzitter,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38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8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8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Nota Lokaal Preventief Gezondheidsbeleid 2024-2027 Gemeente Zoetermeer</meta:user-defined>
    <meta:user-defined meta:name="DCTERMS.W3CDTF/DCTERMS.available">2024-06-20</meta:user-defined>
    <meta:user-defined meta:name="DCTERMS.W3CDTF/OVERHEIDop.jaargang">2024</meta:user-defined>
    <meta:user-defined meta:name="OVERHEIDop.externeBijlage">Nota Lokaal Preventief Gezondheid|exb-2024-24011</meta:user-defined>
    <meta:user-defined meta:name="OVERHEIDop.publicationIssue">266382</meta:user-defined>
    <meta:user-defined meta:name="OVERHEIDop.GmbID/DC.identifier">gmb-2024-266382</meta:user-defined>
    <meta:user-defined meta:name="OVERHEIDop.versieInformatie"/>
  </office:meta>
</office:document-meta>
</file>