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maken van de ontsluitingsweg achterzijde Zuidbuurt, Broekpolderweg (sectie MLD00 763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gebruikmaken van de ontsluitingsweg achterzijde Zuidbuurt op locatie Broekpolderweg (sectie MLD00 763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3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ni 2024. De gemeente neemt daarover waarschijnlijk voor 2 augustus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63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3</meta:user-defined>
    <meta:user-defined meta:name="DCTERMS.abstract">Betreft: Aanvraag op locatie Broekpolderweg (sectie MLD00 763) in Maasland</meta:user-defined>
    <dc:language>nl</dc:language>
    <meta:user-defined meta:name="OVERHEIDop.locatietype/OVERHEIDop.gebiedsmarkering">Vlak</meta:user-defined>
    <meta:user-defined meta:name="DC.title">Aanvraag vergunning voor het gebruikmaken van de ontsluitingsweg achterzijde Zuidbuurt, Broekpolderweg (sectie MLD00 763) in Maas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70</meta:user-defined>
    <meta:user-defined meta:name="OVERHEIDop.GmbID/DC.identifier">gmb-2024-266370</meta:user-defined>
    <meta:user-defined meta:name="OVERHEIDop.versieInformatie"/>
  </office:meta>
</office:document-meta>
</file>