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berk,Hekselbrink, t.h.v. nr. 8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ekselbrink, t.h.v. nr. 87A</text:span> (0153Z2024061700008): het kappen van 1 berk (ingediend d.d. 13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636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6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6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61700008</meta:user-defined>
    <dc:language>nl</dc:language>
    <meta:user-defined meta:name="OVERHEIDop.locatietype/OVERHEIDop.gebiedsmarkering">Vlak</meta:user-defined>
    <meta:user-defined meta:name="DC.title">Melding het kappen van 1 berk,Hekselbrink, t.h.v. nr. 87A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6369</meta:user-defined>
    <meta:user-defined meta:name="OVERHEIDop.GmbID/DC.identifier">gmb-2024-266369</meta:user-defined>
    <meta:user-defined meta:name="OVERHEIDop.versieInformatie"/>
  </office:meta>
</office:document-meta>
</file>