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centrumgebouwen aan Kampbrug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un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centrumgebouwen (bouwtechnische activiteit) op het perceel Kampbrugweg 3, 7588 RK Beuningen, zaakdossiernummer 0168Z20240035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63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550</meta:user-defined>
    <dc:language>nl</dc:language>
    <meta:user-defined meta:name="OVERHEIDop.locatietype/OVERHEIDop.gebiedsmarkering">Adres</meta:user-defined>
    <meta:user-defined meta:name="DC.title">Aanvraag vergunning voor het bouwen van centrumgebouwen aan Kampbrugweg 3 te Beun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66</meta:user-defined>
    <meta:user-defined meta:name="OVERHEIDop.GmbID/DC.identifier">gmb-2024-266366</meta:user-defined>
    <meta:user-defined meta:name="OVERHEIDop.versieInformatie"/>
  </office:meta>
</office:document-meta>
</file>