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utsboom 28 5663AB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chutsboom 28 5663AB Geldrop</text:p>
            <text:p text:style-name="common-al">Datum ontvangst: 14-06-2024</text:p>
            <text:p text:style-name="common-al">Omschrijving: aanbouw werkkamer begane grond</text:p>
            <text:p text:style-name="common-al">Zaaknummer: 1771220168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636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6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6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201686</meta:user-defined>
    <meta:user-defined meta:name="DCTERMS.abstract">Schutsboom 28 Geldrop - aanbouw werkkamer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Schutsboom 28 5663AB Geldrop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6362</meta:user-defined>
    <meta:user-defined meta:name="OVERHEIDop.GmbID/DC.identifier">gmb-2024-266362</meta:user-defined>
    <meta:user-defined meta:name="OVERHEIDop.versieInformatie"/>
  </office:meta>
</office:document-meta>
</file>