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Rhenen – vergunning c.q. ontheffing (evenement – alcoholwet – tijdelijke verkeersmaatregelen) Rijnweek met kermis</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10 t/m vrijdag 14 juni 2024 de volgende vergunningen c.q. ontheffingen zijn verleend:</text:p>
            <text:p text:style-name="common-al"/>
            <text:p text:style-name="tussenkopcur">12 juni 2024</text:p>
            <text:p text:style-name="tussenkopcur">Alcoholwet – tijdelijk (burg.)</text:p>
            <text:p text:style-name="common-al">Stichting Rijnventure = Zwak-alcoholhoudende dranken tijdens Rijnweek, woensdag 10 juli 2024 van 16.00 uur tot 01.00 uur (11 juli ’24), donderdag 11 juli 2024 van 12.00 uur tot 00.00 uur, vrijdag 12 juli 2024 van 12.00 uur tot 01.00 uur (13 juli ’24) en op zaterdag 13 juli 2024 van 12.00 uur tot 01.30 uur (14 juli ’24) op het evenemententerrein in/op de ‘Veerweide’ aan de Veerweg in Rhenen.</text:p>
            <text:p text:style-name="common-al"/>
            <text:p text:style-name="tussenkopcur">14 juni 2024</text:p>
            <text:p text:style-name="tussenkopcur">Evenementen / activiteiten (burg.)</text:p>
            <text:p text:style-name="common-al">Stichting Rijnventure = Rijnweek (met kermis) Rhenen, vrijdag 5 t/m zaterdag 13 juli (m.u.v. zondag) 2024, Veerweide en de Jachthaven aan de Veerweg in Rhenen.</text:p>
            <text:p text:style-name="common-al"/>
            <text:p text:style-name="tussenkopcur">Algemeen</text:p>
            <text:p text:style-name="tussenkopcur">Tijdelijke verkeersmaatregelen; t.b.v.</text:p>
            <text:p text:style-name="common-al">de ‘Rijnweek’ worden de navolgende wegen afgesloten voor al het verkeer: </text:p>
            <text:list text:style-name="id1-3-2-1-1-14">
              <text:list-item text:style-override="id1-3-2-1-1-14-1">
                <text:number>•</text:number>
                <text:p text:style-name="al">Utrechtsestraatweg-Herenstraat, tussen de rotonde van het Paardenveld en het stoplicht aan de Herenstraat/Spoorbaanweg (nabij viaduct) op donderdag 11, vrijdag 12 &amp; zaterdag 13 juli 2024 van 18.00 uur tot 01.00 uur en</text:p>
              </text:list-item>
              <text:list-item text:style-override="id1-3-2-1-1-14-2">
                <text:number>•</text:number>
                <text:p text:style-name="al">Veerweg, vanaf Utrechtsestraatweg tot aan de Rijnkade (nabij rest. Moeke) op donderdag 11 &amp; vrijdag 12 juli 2024 van 18.00 uur tot 01.00 uur en op zaterdag 13 juli 2024 van 07.00 uur tot 01.00 uur.</text:p>
              </text:list-item>
            </text:list>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635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5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5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Weg</meta:user-defined>
    <meta:user-defined meta:name="DC.title">Gemeente Rhenen – vergunning c.q. ontheffing (evenement – alcoholwet – tijdelijke verkeersmaatregelen) Rijnweek met kermis</meta:user-defined>
    <meta:user-defined meta:name="DCTERMS.W3CDTF/DCTERMS.available">2024-06-19</meta:user-defined>
    <meta:user-defined meta:name="DCTERMS.W3CDTF/OVERHEIDop.jaargang">2024</meta:user-defined>
    <meta:user-defined meta:name="OVERHEIDop.publicationIssue">266355</meta:user-defined>
    <meta:user-defined meta:name="OVERHEIDop.GmbID/DC.identifier">gmb-2024-266355</meta:user-defined>
    <meta:user-defined meta:name="OVERHEIDop.versieInformatie"/>
  </office:meta>
</office:document-meta>
</file>