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pergola aan Haydnstraat 30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19 juni 2024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Plaatsen van een pergola op het perceel Haydnstraat 30, 7582 EW Losser, zaakdossiernummer 0168Z2024003531. 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266354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354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354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8Z2024003531</meta:user-defined>
    <dc:language>nl</dc:language>
    <meta:user-defined meta:name="OVERHEIDop.locatietype/OVERHEIDop.gebiedsmarkering">Adres</meta:user-defined>
    <meta:user-defined meta:name="DC.title">Aanvraag vergunning voor het plaatsen van een pergola aan Haydnstraat 30 te Losser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6354</meta:user-defined>
    <meta:user-defined meta:name="OVERHEIDop.GmbID/DC.identifier">gmb-2024-266354</meta:user-defined>
    <meta:user-defined meta:name="OVERHEIDop.versieInformatie"/>
  </office:meta>
</office:document-meta>
</file>