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uitbreiden van het woonhuis te Verzoeklocatie 2024061401485, Hoonaardweg 2,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woonhuis aan Verzoeklocatie 2024061401485, Hoonaardweg 2, Brielle</text:span>
          </text:p>
            <text:p text:style-name="common-al">De gemeente Voorne aan Zee heeft een aanvraag voor een omgevingsvergunning ontvangen. De vergunning is aangevraagd voor het uitbreiden van het woonhuis aan Verzoeklocatie 2024061401485, Hoonaardweg 2,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4. De gemeente neemt daarover waarschijnlijk voor 9 augustus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635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5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5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3201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uitbreiden van het woonhuis te Verzoeklocatie 2024061401485, Hoonaardweg 2, Briell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51</meta:user-defined>
    <meta:user-defined meta:name="OVERHEIDop.GmbID/DC.identifier">gmb-2024-266351</meta:user-defined>
    <meta:user-defined meta:name="OVERHEIDop.versieInformatie"/>
  </office:meta>
</office:document-meta>
</file>